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ijziging van het Besluit toegelaten instellingen volkshuisvesting 2015</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ijziging van het Besluit toegelaten instellingen volkshuisvesting 201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oplossingen voor de huurproblematiek van gescheiden ouders met kinderen (<text:a xlink:href="kst-32847-749" xlink:type="simple">32847</text:a>, nr. <text:a xlink:href="kst-32847-749" xlink:type="simple">749</text:a>);</text:p>
              </text:list-item>
              <text:list-item text:style-override="id1-2-1-3-3-1-2">
                <text:number>-</text:number>
                <text:p text:style-name="handelingen_al">de motie-Bromet c.s. over een onderzoek naar de mogelijkheid om de Ierse aanpak te volgen (<text:a xlink:href="kst-32847-750" xlink:type="simple">32847</text:a>, nr. <text:a xlink:href="kst-32847-750" xlink:type="simple">750</text:a>);</text:p>
              </text:list-item>
              <text:list-item text:style-override="id1-2-1-3-3-1-3">
                <text:number>-</text:number>
                <text:p text:style-name="handelingen_al">de motie-Grinwis over betaalbare huisvesting voor grotere gezinnen met een relatief laag inkomen (<text:a xlink:href="kst-32847-751" xlink:type="simple">32847</text:a>, nr. <text:a xlink:href="kst-32847-751" xlink:type="simple">7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32847-749" xlink:type="simple">32847</text:a>, nr. <text:a xlink:href="kst-32847-749" xlink:type="simple">74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omet c.s. (<text:a xlink:href="kst-32847-750" xlink:type="simple">32847</text:a>, nr. <text:a xlink:href="kst-32847-750" xlink:type="simple">75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SGP, het CDA, BBB,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inwis (<text:a xlink:href="kst-32847-751" xlink:type="simple">32847</text:a>, nr. <text:a xlink:href="kst-32847-751" xlink:type="simple">75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BBB, FVD, Groep Van Haga en de PVV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2</meta:user-defined>
    <meta:user-defined meta:name="DC.title">Stemmingen Wijziging van het Besluit toegelaten instellingen volkshuisvest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49</meta:user-defined>
    <meta:user-defined meta:name="OVERHEIDop.behandeldDossier">32847;750</meta:user-defined>
    <meta:user-defined meta:name="OVERHEIDop.behandeldDossier">32847;751</meta:user-defined>
    <meta:user-defined meta:name="OVERHEID.TaxonomieBeleidsagenda/OVERHEID.category">Huisvesting | Organisatie en beleid</meta:user-defined>
    <meta:user-defined meta:name="DCTERMS.W3CDTF/OVERHEIDop.datumVergadering">2021-06-08</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