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Initiatiefnota van de leden Peters, Van der Staaij en Ceder "Christenvervolging - schapen tussen de wolv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van de leden Peters, Van der Staaij en Ceder "Christenvervolging - schapen tussen de wolv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isschop c.s. over gerechtvaardigd onderscheid tussen religieuze groepen of levensovertuigingen (<text:a xlink:href="kst-35719-5" xlink:type="simple">35719</text:a>, nr. <text:a xlink:href="kst-35719-5" xlink:type="simple">5</text:a>);</text:p>
              </text:list-item>
              <text:list-item text:style-override="id1-2-1-3-3-1-2">
                <text:number>-</text:number>
                <text:p text:style-name="handelingen_al">de motie-Bisschop/Segers over mensenrechten zwaar meewegen bij het onder exportcontrole brengen van nog niet gecontroleerde surveillancetechnologie (<text:a xlink:href="kst-35719-6" xlink:type="simple">35719</text:a>, nr. <text:a xlink:href="kst-35719-6" xlink:type="simple">6</text:a>);</text:p>
              </text:list-item>
              <text:list-item text:style-override="id1-2-1-3-3-1-3">
                <text:number>-</text:number>
                <text:p text:style-name="handelingen_al">de motie-Segers c.s. over zich inzetten voor een VN-resolutie voor afschaffing van de doodstraf bij afvalligheid en blasfemie (<text:a xlink:href="kst-35719-7" xlink:type="simple">35719</text:a>, nr. <text:a xlink:href="kst-35719-7" xlink:type="simple">7</text:a>);</text:p>
              </text:list-item>
              <text:list-item text:style-override="id1-2-1-3-3-1-4">
                <text:number>-</text:number>
                <text:p text:style-name="handelingen_al">de motie-Agnes Mulder c.s. over de oprichting van een parlementaire groep voor vrijheid van godsdienst en levensovertuiging (<text:a xlink:href="kst-35719-8" xlink:type="simple">35719</text:a>, nr. <text:a xlink:href="kst-35719-8" xlink:type="simple">8</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31 me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Agnes Mulder stel ik voor haar motie (35719, nr. 8)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Bisschop c.s. (<text:a xlink:href="kst-35719-5" xlink:type="simple">35719</text:a>, nr. <text:a xlink:href="kst-35719-5" xlink:type="simple">5</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een objectieve houding ten aanzien van de specifieke aard en omvang van christenvervolging gerechtvaardigd is en nodig kan zijn voor gericht en doelmatig beleid;</text:p>
              <text:p text:style-name="bezwaarschrift_al">overwegende dat ook aandacht gevraagd wordt voor andere groepen die onderdrukt worden, ongeacht of deze onderdrukking voortvloeit uit geloof, politieke voorkeur, seksuele oriëntatie of etniciteit;</text:p>
              <text:p text:style-name="bezwaarschrift_al">verzoekt de regering met het oog op de effectiviteit van beleid mee te nemen dat een gerechtvaardigd onderscheid gemaakt kan en soms moet worden tussen religieuze groepen onderling of tussen levensovertuigingen, zoals dat ook gebeurt richting andere (doel)groepen, zonder dat dit de onpartijdigheid op enige wijze hoeft te ondermijnen,</text:p>
              <text:p text:style-name="bezwaarschrift_al">en gaat over tot de orde van de dag.</text:p>
            </text:section>
            <text:section text:name="al-groep_id1-2-1-6-2-3" text:style-name="handelingen_al-groep">
              <text:p text:style-name="handelingen_al">Zij krijgt nr. <text:a xlink:href="kst-35719-9" xlink:type="simple">9</text:a>, was nr. 5 (<text:a xlink:href="kst-35719-9" xlink:type="simple">35719</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Bisschop c.s. (<text:a xlink:href="kst-35719-9" xlink:type="simple">35719</text:a>, nr. <text:a xlink:href="kst-35719-9" xlink:type="simple">9</text:a>, was nr. 5).</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BIJ1, de PvdD, Fractie Den Haan, D66, de ChristenUnie, de VVD, de SGP, het CDA, BBB, JA21, FVD, Groep Van Haga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isschop/Segers (<text:a xlink:href="kst-35719-6" xlink:type="simple">35719</text:a>, nr. <text:a xlink:href="kst-35719-6" xlink:type="simple">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66, de ChristenUnie, de VVD, de SGP, het CDA, BBB, JA21, Groep Van Haga en de PVV voor deze motie hebben gestemd en de leden van de fractie va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Segers c.s. (<text:a xlink:href="kst-35719-7" xlink:type="simple">35719</text:a>, nr. <text:a xlink:href="kst-35719-7" xlink:type="simple">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5-11</meta:user-defined>
    <meta:user-defined meta:name="DC.title">Stemmingen moties Initiatiefnota van de leden Peters, Van der Staaij en Ceder "Christenvervolging - schapen tussen de wol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26</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9;5</meta:user-defined>
    <meta:user-defined meta:name="OVERHEIDop.behandeldDossier">35719;6</meta:user-defined>
    <meta:user-defined meta:name="OVERHEIDop.behandeldDossier">35719;7</meta:user-defined>
    <meta:user-defined meta:name="OVERHEIDop.behandeldDossier">35719;8</meta:user-defined>
    <meta:user-defined meta:name="OVERHEIDop.behandeldDossier">35719;8</meta:user-defined>
    <meta:user-defined meta:name="OVERHEIDop.behandeldDossier">35719;9</meta:user-defined>
    <meta:user-defined meta:name="OVERHEID.TaxonomieBeleidsagenda/OVERHEID.category">Internationaal | Organisatie en beleid</meta:user-defined>
    <meta:user-defined meta:name="DCTERMS.W3CDTF/OVERHEIDop.datumVergadering">2021-06-08</meta:user-defined>
    <meta:user-defined meta:name="OVERHEIDop.handelingenItemNummer">11</meta:user-defined>
    <meta:user-defined meta:name="OVERHEIDop.publicationIssue">85</meta:user-defined>
    <meta:user-defined meta:name="OVERHEIDop.publicationName">Handelingen</meta:user-defined>
    <meta:user-defined meta:name="OVERHEIDop.vergaderjaar">2020-2021</meta:user-defined>
    <meta:user-defined meta:name="OVERHEIDop.versieInformatie"/>
  </office:meta>
</office:document-meta>
</file>