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itiatiefnota van het lid Van der Laan over ouderen met een verstandelijke beperki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het lid Van der Laan over ouderen met een verstandelijke beperk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huurbescherming om het aantal gedwongen verhuizingen van mensen met een beperking te verminderen (<text:a xlink:href="kst-35651-5" xlink:type="simple">35651</text:a>, nr. <text:a xlink:href="kst-35651-5" xlink:type="simple">5</text:a>);</text:p>
              </text:list-item>
              <text:list-item text:style-override="id1-2-1-3-3-1-2">
                <text:number>-</text:number>
                <text:p text:style-name="handelingen_al">de motie-Westerveld/Van der Laan over mensen met een beperking beter betrekken bij het verenigingsleven (<text:a xlink:href="kst-35651-6" xlink:type="simple">35651</text:a>, nr. <text:a xlink:href="kst-35651-6" xlink:type="simple">6</text:a>);</text:p>
              </text:list-item>
              <text:list-item text:style-override="id1-2-1-3-3-1-3">
                <text:number>-</text:number>
                <text:p text:style-name="handelingen_al">de motie-Paulusma over intimiteit in de gehandicaptenzorg (<text:a xlink:href="kst-35651-7" xlink:type="simple">35651</text:a>, nr. <text:a xlink:href="kst-35651-7" xlink:type="simple">7</text:a>);</text:p>
              </text:list-item>
              <text:list-item text:style-override="id1-2-1-3-3-1-4">
                <text:number>-</text:number>
                <text:p text:style-name="handelingen_al">de motie-Werner c.s. over de specialisatie AVG-arts tijdens opleidingen meer onder de aandacht brengen (<text:a xlink:href="kst-35651-8" xlink:type="simple">35651</text:a>, nr. <text:a xlink:href="kst-35651-8" xlink:type="simple">8</text:a>);</text:p>
              </text:list-item>
              <text:list-item text:style-override="id1-2-1-3-3-1-5">
                <text:number>-</text:number>
                <text:p text:style-name="handelingen_al">de motie-Tellegen over levenseindewensen als onderdeel van het zorgplangesprek (<text:a xlink:href="kst-35651-9" xlink:type="simple">35651</text:a>, nr. <text:a xlink:href="kst-35651-9" xlink:type="simple">9</text:a>);</text:p>
              </text:list-item>
              <text:list-item text:style-override="id1-2-1-3-3-1-6">
                <text:number>-</text:number>
                <text:p text:style-name="handelingen_al">de motie-Agema over onderzoek naar de persoonlijke netwerken van mensen met een beperking wier ouders zijn overleden of niet meer voor hen kunnen zorgen (<text:a xlink:href="kst-35651-10" xlink:type="simple">35651</text:a>, nr. <text:a xlink:href="kst-35651-10" xlink:type="simple">10</text:a>);</text:p>
              </text:list-item>
              <text:list-item text:style-override="id1-2-1-3-3-1-7">
                <text:number>-</text:number>
                <text:p text:style-name="handelingen_al">de motie-Agema over onderzoek naar de administratielast van zorgmedewerkers in instellingen voor mensen met een verstandelijke beperking (<text:a xlink:href="kst-35651-11" xlink:type="simple">35651</text:a>, nr. <text:a xlink:href="kst-35651-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31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5651-5" xlink:type="simple">35651</text:a>, nr. <text:a xlink:href="kst-35651-5" xlink:type="simple">5</text:a>) is in die zin gewijzigd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ensen met intramurale zorg uit de Wlz overgeplaatst kunnen worden, waardoor ze gedwongen moeten verhuizen;</text:p>
              <text:p text:style-name="bezwaarschrift_al">overwegende dat mensen met een (verstandelijke) beperking en ouderen hun vrienden, (vrijwilligers)werk, verenigingsleven en liefde kunnen worden ontnomen door gedwongen verhuizingen;</text:p>
              <text:p text:style-name="bezwaarschrift_al">verzoekt de regering te onderzoeken op welke manier de woonplaats van mensen met intramurale Wlz-zorg beter kan worden beschermd, zodat zij minder snel gedwongen overgeplaatst kunnen worden,</text:p>
              <text:p text:style-name="bezwaarschrift_al">en gaat over tot de orde van de dag.</text:p>
            </text:section>
            <text:section text:name="al-groep_id1-2-1-5-2-3" text:style-name="handelingen_al-groep">
              <text:p text:style-name="handelingen_al">Zij krijgt nr. <text:a xlink:href="kst-35651-13" xlink:type="simple">13</text:a>, was nr. 5 (<text:a xlink:href="kst-35651-13" xlink:type="simple">3565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Westerveld (<text:a xlink:href="kst-35651-13" xlink:type="simple">35651</text:a>, nr. <text:a xlink:href="kst-35651-13" xlink:type="simple">13</text:a>, was nr. 5).</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Van der Laan (<text:a xlink:href="kst-35651-6" xlink:type="simple">35651</text:a>, nr. <text:a xlink:href="kst-35651-6" xlink:type="simple">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aulusma (<text:a xlink:href="kst-35651-7" xlink:type="simple">35651</text:a>, nr. <text:a xlink:href="kst-35651-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het CDA,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rner c.s. (<text:a xlink:href="kst-35651-8" xlink:type="simple">35651</text:a>, nr. <text:a xlink:href="kst-35651-8" xlink:type="simple">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Tellegen (<text:a xlink:href="kst-35651-9" xlink:type="simple">35651</text:a>, nr. <text:a xlink:href="kst-35651-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 PvdA, de PvdD, Fractie Den Haan, D66, de ChristenUnie, de VVD, het CDA, BBB, JA21,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Agema (<text:a xlink:href="kst-35651-10" xlink:type="simple">35651</text:a>, nr. <text:a xlink:href="kst-35651-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DENK, de PvdA, de PvdD,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ema (<text:a xlink:href="kst-35651-11" xlink:type="simple">35651</text:a>, nr. <text:a xlink:href="kst-35651-11" xlink:type="simple">1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de PvdA, de PvdD, Fractie Den Haan, de VVD,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gema</text:span></text:span> (<text:span text:style-name="politiek">PVV</text:span>):</text:p>
          <text:section text:name="tekst_id1-2-1-20-2" text:style-name="handelingen_tekst">
            <text:section text:name="al-groep_id1-2-1-20-2-1" text:style-name="handelingen_al-groep">
              <text:p text:style-name="handelingen_al">Ik dank de Kamer hartelijk voor het aannemen van deze motie. Zij was ontraden, dus ik zou graag een reactie willen van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zullen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5-10</meta:user-defined>
    <meta:user-defined meta:name="DC.title">Stemmingen moties Initiatiefnota van het lid Van der Laan over ouderen met een verstandelijke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26</meta:user-defined>
    <meta:user-defined meta:name="DCTERMS.W3CDTF/DCTERMS.issued">2021-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1;5</meta:user-defined>
    <meta:user-defined meta:name="OVERHEIDop.behandeldDossier">35651;6</meta:user-defined>
    <meta:user-defined meta:name="OVERHEIDop.behandeldDossier">35651;7</meta:user-defined>
    <meta:user-defined meta:name="OVERHEIDop.behandeldDossier">35651;8</meta:user-defined>
    <meta:user-defined meta:name="OVERHEIDop.behandeldDossier">35651;9</meta:user-defined>
    <meta:user-defined meta:name="OVERHEIDop.behandeldDossier">35651;10</meta:user-defined>
    <meta:user-defined meta:name="OVERHEIDop.behandeldDossier">35651;11</meta:user-defined>
    <meta:user-defined meta:name="OVERHEIDop.behandeldDossier">35651;13</meta:user-defined>
    <meta:user-defined meta:name="OVERHEID.TaxonomieBeleidsagenda/OVERHEID.category">Zorg en gezondheid | Ouderen</meta:user-defined>
    <meta:user-defined meta:name="DCTERMS.W3CDTF/OVERHEIDop.datumVergadering">2021-06-08</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20-2021</meta:user-defined>
    <meta:user-defined meta:name="OVERHEIDop.versieInformatie"/>
  </office:meta>
</office:document-meta>
</file>