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Afghaanse tolk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tweeminutendebat Afghaanse tolken (CD d.d. 02/06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gewijzigde motie-Piri c.s. over voor einde Nederlandse aanwezigheid ervoor zorgen dat de Afghaanse tolken en hun gezinnen in Nederland zijn (<text:a xlink:href="kst-35570-X-99" xlink:type="simple">35570-X</text:a>, nr. <text:a xlink:href="kst-35570-X-99" xlink:type="simple">99</text:a>, was nr. 95);</text:p>
              </text:list-item>
              <text:list-item text:style-override="id1-2-1-3-3-1-2">
                <text:number>-</text:number>
                <text:p text:style-name="handelingen_al">de motie-Eppink over de mogelijkheid van omscholing in dienst van het Nederlandse leger voor Afghaanse tolken die hierheen komen (<text:a xlink:href="kst-35570-X-96" xlink:type="simple">35570-X</text:a>, nr. <text:a xlink:href="kst-35570-X-96" xlink:type="simple">96</text:a>);</text:p>
              </text:list-item>
              <text:list-item text:style-override="id1-2-1-3-3-1-3">
                <text:number>-</text:number>
                <text:p text:style-name="handelingen_al">de motie-Eppink over naar Nederland halen van Afghaanse tolken en hun gezinsleden als onderdeel van het bestaande hervestigingsprogramma vormgeven (<text:a xlink:href="kst-35570-X-97" xlink:type="simple">35570-X</text:a>, nr. <text:a xlink:href="kst-35570-X-97" xlink:type="simple">97</text:a>);</text:p>
              </text:list-item>
              <text:list-item text:style-override="id1-2-1-3-3-1-4">
                <text:number>-</text:number>
                <text:p text:style-name="handelingen_al">de motie-Boswijk c.s. over Afghanistanveteranen die de tolken willen helpen en ondersteunen actief ondersteunen (<text:a xlink:href="kst-35570-X-98" xlink:type="simple">35570-X</text:a>, nr. <text:a xlink:href="kst-35570-X-98" xlink:type="simple">9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Aangezien de motie-Eppink (<text:a xlink:href="kst-35570-X-96" xlink:type="simple">35570-X</text:a>, nr. <text:a xlink:href="kst-35570-X-96" xlink:type="simple">96</text:a>) is ingetrokken, maakt zij geen onderwerp van behandeling meer uit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Aangezien de motie-Eppink (<text:a xlink:href="kst-35570-X-97" xlink:type="simple">35570-X</text:a>, nr. <text:a xlink:href="kst-35570-X-97" xlink:type="simple">97</text:a>) is ingetrokken, maakt zij geen onderwerp van behandeling meer uit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Aangezien de motie-Boswijk c.s. (<text:a xlink:href="kst-35570-X-98" xlink:type="simple">35570-X</text:a>, nr. <text:a xlink:href="kst-35570-X-98" xlink:type="simple">98</text:a>) is ingetrokken, maakt zij geen onderwerp van behandeling meer uit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fractie van de PVV wenst geacht te worden tegen de overgenomen gewijzigde motie op stuk nr. 99 te zijn.</text:p>
            <text:p text:style-name="handelingen_al-groep_bottom"/>
          </text:section>
          <text:section text:name="al-groep_id1-2-1-8-2" text:style-name="handelingen_al-groep">
            <text:p text:style-name="handelingen_al">Er zijn geen moties om over te stemmen, want er is een motie over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4-9</meta:user-defined>
    <meta:user-defined meta:name="DC.title">Stemmingen moties Afghaanse tol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8-18</meta:user-defined>
    <meta:user-defined meta:name="DCTERMS.W3CDTF/DCTERMS.issued">2021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70-X;96</meta:user-defined>
    <meta:user-defined meta:name="OVERHEIDop.behandeldDossier">35570-X;97</meta:user-defined>
    <meta:user-defined meta:name="OVERHEIDop.behandeldDossier">35570-X;98</meta:user-defined>
    <meta:user-defined meta:name="OVERHEIDop.behandeldDossier">35570-X;99</meta:user-defined>
    <meta:user-defined meta:name="OVERHEIDop.behandeldDossier">35570-X;96</meta:user-defined>
    <meta:user-defined meta:name="OVERHEIDop.behandeldDossier">35570-X;97</meta:user-defined>
    <meta:user-defined meta:name="OVERHEIDop.behandeldDossier">35570-X;98</meta:user-defined>
    <meta:user-defined meta:name="OVERHEID.TaxonomieBeleidsagenda/OVERHEID.category">Internationaal | Defensie</meta:user-defined>
    <meta:user-defined meta:name="DCTERMS.W3CDTF/OVERHEIDop.datumVergadering">2021-06-03</meta:user-defined>
    <meta:user-defined meta:name="OVERHEIDop.handelingenItemNummer">9</meta:user-defined>
    <meta:user-defined meta:name="OVERHEIDop.publicationIssue">8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