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Formele JBZ-Raad 7-8 juni 2021 (vreemdelingen- en asiel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ormele JBZ-Raad 7-8 juni 2021 (vreemdelingen-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c.s. over een onafhankelijk monitoringmechanisme dat aanwijzingen van pushbacks en misstanden aan grenzen van Europa en op zee kan onderzoeken en adresseren (<text:a xlink:href="kst-32317-688" xlink:type="simple">32317</text:a>, nr. <text:a xlink:href="kst-32317-688" xlink:type="simple">688</text:a>);</text:p>
              </text:list-item>
              <text:list-item text:style-override="id1-2-1-3-3-1-2">
                <text:number>-</text:number>
                <text:p text:style-name="handelingen_al">de motie-Jasper van Dijk/Kuik over een regeling voor meerderjarige pardonners (<text:a xlink:href="kst-32317-689" xlink:type="simple">32317</text:a>, nr. <text:a xlink:href="kst-32317-689" xlink:type="simple">689</text:a>);</text:p>
              </text:list-item>
              <text:list-item text:style-override="id1-2-1-3-3-1-3">
                <text:number>-</text:number>
                <text:p text:style-name="handelingen_al">de motie-Jasper van Dijk/Ceder over heroverwegen van intrekkingen van asielvergunningen op grond van de Armeense nationaliteit (<text:a xlink:href="kst-32317-690" xlink:type="simple">32317</text:a>, nr. <text:a xlink:href="kst-32317-690" xlink:type="simple">690</text:a>);</text:p>
              </text:list-item>
              <text:list-item text:style-override="id1-2-1-3-3-1-4">
                <text:number>-</text:number>
                <text:p text:style-name="handelingen_al">de motie-Markuszower/Wilders over niet meewerken aan het EU-migratiepact (<text:a xlink:href="kst-32317-691" xlink:type="simple">32317</text:a>, nr. <text:a xlink:href="kst-32317-691" xlink:type="simple">691</text:a>);</text:p>
              </text:list-item>
              <text:list-item text:style-override="id1-2-1-3-3-1-5">
                <text:number>-</text:number>
                <text:p text:style-name="handelingen_al">de motie-Kuik/Van der Werf over het onderwerp van illegale pushbacks aankaarten (<text:a xlink:href="kst-32317-692" xlink:type="simple">32317</text:a>, nr. <text:a xlink:href="kst-32317-692" xlink:type="simple">692</text:a>);</text:p>
              </text:list-item>
              <text:list-item text:style-override="id1-2-1-3-3-1-6">
                <text:number>-</text:number>
                <text:p text:style-name="handelingen_al">de motie-Teunissen over het effect van de Europese handelspolitiek op migratiestromen in kaart brengen (<text:a xlink:href="kst-32317-693" xlink:type="simple">32317</text:a>, nr. <text:a xlink:href="kst-32317-693" xlink:type="simple">6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 c.s. (<text:a xlink:href="kst-32317-688" xlink:type="simple">32317</text:a>, nr. <text:a xlink:href="kst-32317-688" xlink:type="simple">68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e ChristenUnie en de SGP voor deze motie hebben gestemd en de leden van de fracties van D66, de VVD, het CDA, BBB, JA21, FVD, Groep Van Haga en de PVV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Kuik (<text:a xlink:href="kst-32317-689" xlink:type="simple">32317</text:a>, nr. <text:a xlink:href="kst-32317-689" xlink:type="simple">68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66, de ChristenUnie, het CDA en BBB voor deze motie hebben gestemd en de leden van de fracties van de VVD, de SGP, JA21, FVD, Groep Van Haga e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sper van Dijk/Ceder (<text:a xlink:href="kst-32317-690" xlink:type="simple">32317</text:a>, nr. <text:a xlink:href="kst-32317-690" xlink:type="simple">69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de ChristenUnie, het CDA en BBB voor deze motie hebben gestemd en de leden van de fracties van de VVD, de SGP, JA21, FVD, Groep Van Haga e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Van Dijk.</text:p>
            <text:p text:style-name="handelingen_al-groep_bottom"/>
          </text:section>
          <text:p text:style-name="handelingen_tekst_bottom"/>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We krijgen graag een brief over hoe die laatste twee aangenomen moties worden uitgevoerd. Dat mag in één brief voor beide motie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stel voor het stenogram van dit onderdeel van de vergadering door te geleiden naar het kabin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kuszower/Wilders (<text:a xlink:href="kst-32317-691" xlink:type="simple">32317</text:a>, nr. <text:a xlink:href="kst-32317-691" xlink:type="simple">69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uik/Van der Werf (<text:a xlink:href="kst-32317-692" xlink:type="simple">32317</text:a>, nr. <text:a xlink:href="kst-32317-692" xlink:type="simple">69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eunissen (<text:a xlink:href="kst-32317-693" xlink:type="simple">32317</text:a>, nr. <text:a xlink:href="kst-32317-693" xlink:type="simple">69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e ChristenUnie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8</meta:user-defined>
    <meta:user-defined meta:name="DC.title">Stemmingen moties Formele JBZ-Raad 7-8 juni 2021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88</meta:user-defined>
    <meta:user-defined meta:name="OVERHEIDop.behandeldDossier">32317;689</meta:user-defined>
    <meta:user-defined meta:name="OVERHEIDop.behandeldDossier">32317;690</meta:user-defined>
    <meta:user-defined meta:name="OVERHEIDop.behandeldDossier">32317;691</meta:user-defined>
    <meta:user-defined meta:name="OVERHEIDop.behandeldDossier">32317;692</meta:user-defined>
    <meta:user-defined meta:name="OVERHEIDop.behandeldDossier">32317;693</meta:user-defined>
    <meta:user-defined meta:name="OVERHEID.TaxonomieBeleidsagenda/OVERHEID.category">Internationaal | Europese zaken</meta:user-defined>
    <meta:user-defined meta:name="DCTERMS.W3CDTF/OVERHEIDop.datumVergadering">2021-06-03</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