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moties Ontwikkelingen rondom het coronavirus</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ontwikkelingen rondom het coronaviru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Paternotte c.s. over kinderen van 12 tot en met 17 jaar die binnen de groep van griepvaccinatie vallen uitnodigen voor de landelijke vaccinatiecampagne (<text:a xlink:href="kst-25295-1244" xlink:type="simple">25295</text:a>, nr. <text:a xlink:href="kst-25295-1244" xlink:type="simple">1244</text:a>);</text:p>
              </text:list-item>
              <text:list-item text:style-override="id1-2-1-3-3-1-2">
                <text:number>-</text:number>
                <text:p text:style-name="handelingen_al">de motie-Wilders over opheffen van alle coronamaatregelen (<text:a xlink:href="kst-25295-1246" xlink:type="simple">25295</text:a>, nr. <text:a xlink:href="kst-25295-1246" xlink:type="simple">1246</text:a>);</text:p>
              </text:list-item>
              <text:list-item text:style-override="id1-2-1-3-3-1-3">
                <text:number>-</text:number>
                <text:p text:style-name="handelingen_al">de motie-Van den Berg over bekijken of het reisadvies voor Duitsland aangepast kan worden (<text:a xlink:href="kst-25295-1250" xlink:type="simple">25295</text:a>, nr. <text:a xlink:href="kst-25295-1250" xlink:type="simple">1250</text:a>);</text:p>
              </text:list-item>
              <text:list-item text:style-override="id1-2-1-3-3-1-4">
                <text:number>-</text:number>
                <text:p text:style-name="handelingen_al">de motie-Van der Plas/Van Haga over per direct de kleurcode van Duitsland wijzigen naar geel (<text:a xlink:href="kst-25295-1269" xlink:type="simple">25295</text:a>, nr. <text:a xlink:href="kst-25295-1269" xlink:type="simple">1269</text:a>);</text:p>
              </text:list-item>
              <text:list-item text:style-override="id1-2-1-3-3-1-5">
                <text:number>-</text:number>
                <text:p text:style-name="handelingen_al">de motie-Van der Plas/Van Haga over per direct stoppen met het testen voor toegang en de vrijkomende miljoenen investeren in de zorgsector (<text:a xlink:href="kst-25295-1270" xlink:type="simple">25295</text:a>, nr. <text:a xlink:href="kst-25295-1270" xlink:type="simple">1270</text:a>);</text:p>
              </text:list-item>
              <text:list-item text:style-override="id1-2-1-3-3-1-6">
                <text:number>-</text:number>
                <text:p text:style-name="handelingen_al">de motie-Van Haga over afkeuren van het handelen van de ministers van en voor VWS (<text:a xlink:href="kst-25295-1273" xlink:type="simple">25295</text:a>, nr. <text:a xlink:href="kst-25295-1273" xlink:type="simple">127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e gaa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Paternotte c.s. (<text:a xlink:href="kst-25295-1244" xlink:type="simple">25295</text:a>, nr. <text:a xlink:href="kst-25295-1244" xlink:type="simple">1244</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Volt, DENK, de PvdA, de PvdD, Fractie Den Haan, D66, de ChristenUnie, de VVD, de SGP, het CDA, BBB, JA21, Groep Van Haga en de PVV voor deze motie hebben gestemd en de leden van de fractie van FVD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Wilders (<text:a xlink:href="kst-25295-1246" xlink:type="simple">25295</text:a>, nr. <text:a xlink:href="kst-25295-1246" xlink:type="simple">1246</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BBB, FVD, Groep Van Haga en de PVV voor deze motie hebben gestemd en de leden van de fracties van de SP, GroenLinks, Volt, DENK, de PvdA, de PvdD, Fractie Den Haan, D66, de ChristenUnie, de VVD, de SGP, het CDA en JA21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n den Berg (<text:a xlink:href="kst-25295-1250" xlink:type="simple">25295</text:a>, nr. <text:a xlink:href="kst-25295-1250" xlink:type="simple">1250</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NK, de PvdA, D66, de SGP, het CDA, BBB, JA21, FVD, Groep Van Haga en de PVV voor deze motie hebben gestemd en de leden van de fracties van de SP, GroenLinks, Volt, de PvdD, Fractie Den Haan, de ChristenUnie en de VVD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Van der Plas/Van Haga (<text:a xlink:href="kst-25295-1269" xlink:type="simple">25295</text:a>, nr. <text:a xlink:href="kst-25295-1269" xlink:type="simple">1269</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het CDA, BBB, FVD, Groep Van Haga en de PVV voor deze motie hebben gestemd en de leden van de fracties van de SP, GroenLinks, Volt, DENK, de PvdA, de PvdD, Fractie Den Haan, D66, de ChristenUnie, de VVD, de SGP en JA21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Van der Plas/Van Haga (<text:a xlink:href="kst-25295-1270" xlink:type="simple">25295</text:a>, nr. <text:a xlink:href="kst-25295-1270" xlink:type="simple">1270</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DENK, de PvdA, de PvdD, Fractie Den Haan, de SGP, BBB, JA21, FVD, Groep Van Haga en de PVV voor deze motie hebben gestemd en de leden van de fracties van GroenLinks, Volt, D66, de ChristenUnie, de VVD en het CDA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Van Haga (<text:a xlink:href="kst-25295-1273" xlink:type="simple">25295</text:a>, nr. <text:a xlink:href="kst-25295-1273" xlink:type="simple">1273</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NK, BBB, JA21, FVD, Groep Van Haga en de PVV voor deze motie hebben gestemd en de leden van de fracties van de SP, GroenLinks, Volt, de PvdA, de PvdD, Fractie Den Haan, D66, de ChristenUnie, de VVD, de SGP en het CDA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Over de andere moties gaan wij volgende week dinsdag stemmen. Ik wil de minister bedanken voor dat hij nog aanwezig kon zijn, en de Kamerleden en de kijkers thuis. Ik sluit de vergadering.</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4</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4</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4</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4-13</meta:user-defined>
    <meta:user-defined meta:name="DC.title">Stemmingen moties Ontwikkelingen rondom het coronaviru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8-18</meta:user-defined>
    <meta:user-defined meta:name="DCTERMS.W3CDTF/DCTERMS.issued">2021-06-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1244</meta:user-defined>
    <meta:user-defined meta:name="OVERHEIDop.behandeldDossier">25295;1246</meta:user-defined>
    <meta:user-defined meta:name="OVERHEIDop.behandeldDossier">25295;1250</meta:user-defined>
    <meta:user-defined meta:name="OVERHEIDop.behandeldDossier">25295;1269</meta:user-defined>
    <meta:user-defined meta:name="OVERHEIDop.behandeldDossier">25295;1270</meta:user-defined>
    <meta:user-defined meta:name="OVERHEIDop.behandeldDossier">25295;1273</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1-06-03</meta:user-defined>
    <meta:user-defined meta:name="OVERHEIDop.handelingenItemNummer">13</meta:user-defined>
    <meta:user-defined meta:name="OVERHEIDop.publicationIssue">84</meta:user-defined>
    <meta:user-defined meta:name="OVERHEIDop.publicationName">Handelingen</meta:user-defined>
    <meta:user-defined meta:name="OVERHEIDop.vergaderjaar">2020-2021</meta:user-defined>
    <meta:user-defined meta:name="OVERHEIDop.versieInformatie"/>
  </office:meta>
</office:document-meta>
</file>