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2-1">
      <text:list-level-style-bullet text:bullet-char="-" text:level="1">
        <style:list-level-properties text:min-label-width="10mm"/>
      </text:list-level-style-bullet>
    </text:list-style>
    <text:list-style style:name="id1-2-1-4-2-2-1-1">
      <text:list-level-style-bullet text:bullet-char="-" text:level="1">
        <style:list-level-properties text:min-label-width="10mm"/>
      </text:list-level-style-bullet>
    </text:list-style>
    <text:list-style style:name="id1-2-1-4-2-2-1-2">
      <text:list-level-style-bullet text:bullet-char="-" text:level="1">
        <style:list-level-properties text:min-label-width="10mm"/>
      </text:list-level-style-bullet>
    </text:list-style>
    <text:list-style style:name="id1-2-1-4-2-2-1-3">
      <text:list-level-style-bullet text:bullet-char="-" text:level="1">
        <style:list-level-properties text:min-label-width="10mm"/>
      </text:list-level-style-bullet>
    </text:list-style>
    <text:list-style style:name="id1-2-1-4-2-4-1">
      <text:list-level-style-bullet text:bullet-char="-" text:level="1">
        <style:list-level-properties text:min-label-width="10mm"/>
      </text:list-level-style-bullet>
    </text:list-style>
    <text:list-style style:name="id1-2-1-4-2-4-1-1">
      <text:list-level-style-bullet text:bullet-char="-" text:level="1">
        <style:list-level-properties text:min-label-width="10mm"/>
      </text:list-level-style-bullet>
    </text:list-style>
    <text:list-style style:name="id1-2-1-4-2-4-1-2">
      <text:list-level-style-bullet text:bullet-char="-" text:level="1">
        <style:list-level-properties text:min-label-width="10mm"/>
      </text:list-level-style-bullet>
    </text:list-style>
    <text:list-style style:name="id1-2-1-4-2-4-1-3">
      <text:list-level-style-bullet text:bullet-char="-" text:level="1">
        <style:list-level-properties text:min-label-width="10mm"/>
      </text:list-level-style-bullet>
    </text:list-style>
    <text:list-style style:name="id1-2-1-4-2-9-1">
      <text:list-level-style-bullet text:bullet-char="-" text:level="1">
        <style:list-level-properties text:min-label-width="10mm"/>
      </text:list-level-style-bullet>
    </text:list-style>
    <text:list-style style:name="id1-2-1-4-2-9-1-1">
      <text:list-level-style-bullet text:bullet-char="-" text:level="1">
        <style:list-level-properties text:min-label-width="10mm"/>
      </text:list-level-style-bullet>
    </text:list-style>
    <text:list-style style:name="id1-2-1-4-2-9-1-2">
      <text:list-level-style-bullet text:bullet-char="-" text:level="1">
        <style:list-level-properties text:min-label-width="10mm"/>
      </text:list-level-style-bullet>
    </text:list-style>
    <text:list-style style:name="id1-2-1-4-2-9-1-3">
      <text:list-level-style-bullet text:bullet-char="-" text:level="1">
        <style:list-level-properties text:min-label-width="10mm"/>
      </text:list-level-style-bullet>
    </text:list-style>
    <text:list-style style:name="id1-2-1-4-2-9-1-4">
      <text:list-level-style-bullet text:bullet-char="-" text:level="1">
        <style:list-level-properties text:min-label-width="10mm"/>
      </text:list-level-style-bullet>
    </text:list-style>
    <text:list-style style:name="id1-2-1-4-2-9-1-5">
      <text:list-level-style-bullet text:bullet-char="-" text:level="1">
        <style:list-level-properties text:min-label-width="10mm"/>
      </text:list-level-style-bullet>
    </text:list-style>
    <text:list-style style:name="id1-2-1-4-2-9-1-6">
      <text:list-level-style-bullet text:bullet-char="-" text:level="1">
        <style:list-level-properties text:min-label-width="10mm"/>
      </text:list-level-style-bullet>
    </text:list-style>
    <text:list-style style:name="id1-2-1-4-2-12-1">
      <text:list-level-style-bullet text:bullet-char="-" text:level="1">
        <style:list-level-properties text:min-label-width="10mm"/>
      </text:list-level-style-bullet>
    </text:list-style>
    <text:list-style style:name="id1-2-1-4-2-12-1-1">
      <text:list-level-style-bullet text:bullet-char="-" text:level="1">
        <style:list-level-properties text:min-label-width="10mm"/>
      </text:list-level-style-bullet>
    </text:list-style>
    <text:list-style style:name="id1-2-1-4-2-12-1-2">
      <text:list-level-style-bullet text:bullet-char="-" text:level="1">
        <style:list-level-properties text:min-label-width="10mm"/>
      </text:list-level-style-bullet>
    </text:list-style>
    <text:list-style style:name="id1-2-1-4-2-12-1-3">
      <text:list-level-style-bullet text:bullet-char="-" text:level="1">
        <style:list-level-properties text:min-label-width="10mm"/>
      </text:list-level-style-bullet>
    </text:list-style>
    <text:list-style style:name="id1-2-1-4-2-12-1-4">
      <text:list-level-style-bullet text:bullet-char="-" text:level="1">
        <style:list-level-properties text:min-label-width="10mm"/>
      </text:list-level-style-bullet>
    </text:list-style>
    <text:list-style style:name="id1-2-1-4-2-12-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stel voor toe te voegen aan de agenda van de Kamer:</text:p>
              <text:p text:style-name="handelingen_al-groep_bottom"/>
            </text:section>
            <text:section text:name="al-groep_id1-2-1-4-2-2" text:style-name="handelingen_al-groep">
              <text:list text:style-name="id1-2-1-4-2-2-1">
                <text:list-item text:style-override="id1-2-1-4-2-2-1-1">
                  <text:number>-</text:number>
                  <text:p text:style-name="handelingen_al">het tweeminutendebat Maritiem, met als eerste spreker het lid Van Raan van de Partij voor de Dieren;</text:p>
                </text:list-item>
                <text:list-item text:style-override="id1-2-1-4-2-2-1-2">
                  <text:number>-</text:number>
                  <text:p text:style-name="handelingen_al">het tweeminutendebat drugsbeleid, met als eerste spreker het lid Bikker van de ChristenUnie;</text:p>
                </text:list-item>
                <text:list-item text:style-override="id1-2-1-4-2-2-1-3">
                  <text:number>-</text:number>
                  <text:p text:style-name="handelingen_al">het tweeminutendebat Sint-Eustatius, met als eerste spreker het lid Van den Berg van het CDA.</text:p>
                </text:list-item>
              </text:list>
              <text:p text:style-name="handelingen_al-groep_bottom"/>
            </text:section>
            <text:section text:name="al-groep_id1-2-1-4-2-3" text:style-name="handelingen_al-groep">
              <text:p text:style-name="handelingen_al">Ik stel voor de volgende wetsvoorstellen toe te voegen aan de agenda:</text:p>
              <text:p text:style-name="handelingen_al-groep_bottom"/>
            </text:section>
            <text:section text:name="al-groep_id1-2-1-4-2-4" text:style-name="handelingen_al-groep">
              <text:list text:style-name="id1-2-1-4-2-4-1">
                <text:list-item text:style-override="id1-2-1-4-2-4-1-1">
                  <text:number>-</text:number>
                  <text:p text:style-name="handelingen_al">Wijziging van de begrotingsstaat van het Ministerie van Volksgezondheid, Welzijn en Sport (XVI) voor het jaar 2021 (Vierde incidentele suppletoire begroting inzake Coronamaatregelen) (35763);</text:p>
                </text:list-item>
                <text:list-item text:style-override="id1-2-1-4-2-4-1-2">
                  <text:number>-</text:number>
                  <text:p text:style-name="handelingen_al">Wijziging van de Wet op het hoger onderwijs en wetenschappelijk onderzoek en de Wet studiefinanciering 2000 betreffende tijdelijke voorzieningen voor het studiejaar 2021-2022 in verband met COVID-19 (35836);</text:p>
                </text:list-item>
                <text:list-item text:style-override="id1-2-1-4-2-4-1-3">
                  <text:number>-</text:number>
                  <text:p text:style-name="handelingen_al">Wijziging van onder meer de Wet educatie en beroepsonderwijs met het oog op de verbetering van de rechtsbescherming van mbo-studenten (35625).</text:p>
                </text:list-item>
              </text:list>
              <text:p text:style-name="handelingen_al-groep_bottom"/>
            </text:section>
            <text:section text:name="al-groep_id1-2-1-4-2-5" text:style-name="handelingen_al-groep">
              <text:p text:style-name="handelingen_al"> </text:p>
              <text:p text:style-name="handelingen_al-groep_bottom"/>
            </text:section>
            <text:section text:name="al-groep_id1-2-1-4-2-6" text:style-name="handelingen_al-groep">
              <text:p text:style-name="handelingen_al">Op verzoek van de aanvrager stel ik voor het debat over de veiligheid van Afghaanse tolken van de agenda af te voeren.</text:p>
              <text:p text:style-name="handelingen_al-groep_bottom"/>
            </text:section>
            <text:section text:name="al-groep_id1-2-1-4-2-7" text:style-name="handelingen_al-groep">
              <text:p text:style-name="handelingen_al">Ik stel voor dinsdag 8 juni aanstaande ook te stemmen over de aangehouden motie-Belhaj c.s. (32761, nr. 185).</text:p>
              <text:p text:style-name="handelingen_al-groep_bottom"/>
            </text:section>
            <text:section text:name="al-groep_id1-2-1-4-2-8" text:style-name="handelingen_al-groep">
              <text:p text:style-name="handelingen_al">Ik stel voor het Verantwoordingsdebat te houden op woensdag 9 juni 2021, daarbij de begrotingsvolgorde aan te houden en maximumspreektijden te hanteren van:</text:p>
              <text:p text:style-name="handelingen_al-groep_bottom"/>
            </text:section>
            <text:section text:name="al-groep_id1-2-1-4-2-9" text:style-name="handelingen_al-groep">
              <text:list text:style-name="id1-2-1-4-2-9-1">
                <text:list-item text:style-override="id1-2-1-4-2-9-1-1">
                  <text:number>-</text:number>
                  <text:p text:style-name="handelingen_al">20 minuten voor VVD en D66;</text:p>
                </text:list-item>
                <text:list-item text:style-override="id1-2-1-4-2-9-1-2">
                  <text:number>-</text:number>
                  <text:p text:style-name="handelingen_al">15 minuten voor PVV en CDA;</text:p>
                </text:list-item>
                <text:list-item text:style-override="id1-2-1-4-2-9-1-3">
                  <text:number>-</text:number>
                  <text:p text:style-name="handelingen_al">12 minuten voor SP, PvdA, GroenLinks;</text:p>
                </text:list-item>
                <text:list-item text:style-override="id1-2-1-4-2-9-1-4">
                  <text:number>-</text:number>
                  <text:p text:style-name="handelingen_al">10 minuten voor de Partij voor de Dieren en ChristenUnie;</text:p>
                </text:list-item>
                <text:list-item text:style-override="id1-2-1-4-2-9-1-5">
                  <text:number>-</text:number>
                  <text:p text:style-name="handelingen_al">8 minuten voor Forum voor Democratie, VOLT, JA21, SGP, DENK, Fractie Den Haan, BBB en BIJ1;</text:p>
                </text:list-item>
                <text:list-item text:style-override="id1-2-1-4-2-9-1-6">
                  <text:number>-</text:number>
                  <text:p text:style-name="handelingen_al">4 minuten voor de Groep Van Haga.</text:p>
                </text:list-item>
              </text:list>
              <text:p text:style-name="handelingen_al-groep_bottom"/>
            </text:section>
            <text:section text:name="al-groep_id1-2-1-4-2-10" text:style-name="handelingen_al-groep">
              <text:p text:style-name="handelingen_al">Ik stel voor de volgende stukken van de stand van werkzaamheden af te voeren: 29398-929; 29296-40; 29398-908; 29398-904; 35570-A-48; 29398-896; 31305-324; 31305-322; 29398-886; 29398-887; 29398-883; 28286-1183; 35600-57; 31066-812; 31066-813; 31066-815; 31066-819; 31066-770; 31066-735 en 31066-805.</text:p>
              <text:p text:style-name="handelingen_al-groep_bottom"/>
            </text:section>
            <text:section text:name="al-groep_id1-2-1-4-2-11" text:style-name="handelingen_al-groep">
              <text:p text:style-name="handelingen_al">Op verzoek van de fractie van de VVD benoem ik:</text:p>
              <text:p text:style-name="handelingen_al-groep_bottom"/>
            </text:section>
            <text:section text:name="al-groep_id1-2-1-4-2-12" text:style-name="handelingen_al-groep">
              <text:list text:style-name="id1-2-1-4-2-12-1">
                <text:list-item text:style-override="id1-2-1-4-2-12-1-1">
                  <text:number>-</text:number>
                  <text:p text:style-name="handelingen_al">in de vaste commissie voor Onderwijs, Cultuur en Wetenschap het lid Paul tot lid in plaat van het lid Michon-Derkzen;</text:p>
                </text:list-item>
                <text:list-item text:style-override="id1-2-1-4-2-12-1-2">
                  <text:number>-</text:number>
                  <text:p text:style-name="handelingen_al">in de vaste commissie voor Infrastructuur en Waterstraat het lid Rudmer Heerema tot lid in plaats van het lid Michon-Derkzen;</text:p>
                </text:list-item>
                <text:list-item text:style-override="id1-2-1-4-2-12-1-3">
                  <text:number>-</text:number>
                  <text:p text:style-name="handelingen_al">in de vaste commissie voor Justitie en Veiligheid het lid Michon-Derkzen tot lid in plaats van het lid Yeşilgöz-Zegerius;</text:p>
                </text:list-item>
                <text:list-item text:style-override="id1-2-1-4-2-12-1-4">
                  <text:number>-</text:number>
                  <text:p text:style-name="handelingen_al">in de vaste commissie voor Economische Zaken en Klimaat het lid Heinen tot lid in plaats van het lid Paul;</text:p>
                </text:list-item>
                <text:list-item text:style-override="id1-2-1-4-2-12-1-5">
                  <text:number>-</text:number>
                  <text:p text:style-name="handelingen_al">in de vaste commissie voor Buitenlandse Handel en Ontwikkelingssamenwerking het lid Klink tot lid in plaats van het lid Paul.</text:p>
                </text:list-item>
              </text:list>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armee zijn we aan het einde gekomen van deze korte regeling van werkzaamheden. Ik schors de vergadering voor een kort moment. Daarna gaan we verder met het debat over de ontwikkelingen rondom het coronavirus.</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4</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4</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4</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84-11</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1-08-18</meta:user-defined>
    <meta:user-defined meta:name="DCTERMS.W3CDTF/DCTERMS.issued">2021-06-0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6-03</meta:user-defined>
    <meta:user-defined meta:name="OVERHEIDop.handelingenItemNummer">11</meta:user-defined>
    <meta:user-defined meta:name="OVERHEIDop.publicationIssue">84</meta:user-defined>
    <meta:user-defined meta:name="OVERHEIDop.publicationName">Handelingen</meta:user-defined>
    <meta:user-defined meta:name="OVERHEIDop.vergaderjaar">2020-2021</meta:user-defined>
    <meta:user-defined meta:name="OVERHEIDop.versieInformatie"/>
  </office:meta>
</office:document-meta>
</file>