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4e vergadering</text:p>
        <text:p text:style-name="vergaderdatum">Donderdag 3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gema, Alkaya, Amhaouch, Van Ark, Azarkan, Van Baarle, Baudet, Becker, Beckerman, Beertema, Belhaj, Van den Berg, Bergkamp, Van Beukering-Huijbregts, Bikker, Bontenbal, Martin Bosma, Boswijk, Bouchallikh, Boucke, Boulakjar, Brekelmans, Bromet, Van Campen, Ceder, Dassen, Tony van Dijck, Inge van Dijk, Jasper van Dijk, Eerdmans, El Yassini, Ellemeet, Ellian, Ephraim, Eppink, Erkens, Van Esch, Fritsma, Geurts, Van Ginneken, De Graaf, Grinwis, Tjeerd de Groot, Gündoğan, Den Haan, Van Haga, Hagen, Hammelburg, Harbers, Rudmer Heerema, Pieter Heerma, Heinen, Hermans, De Hoop, Van Houwelingen, Idsinga, Jansen, Jetten, Romke de Jong, Kaag, Kamminga, Kat, Kathmann, Kerseboom, Klaver, Klink, Knops, Koekkoek, Koerhuis, Kops, De Kort, Kuik, Kuiken, Kuzu, Kwint, Van der Laan, Van der Lee, Leijten, Maatoug, Madlener, Maeijer, Markuszower, Van Meenen, Van Meijeren, Michon-Derkzen, Minhas, Agnes Mulder, Edgar Mulder, De Neef, Nijboer, Van Nispen, Ouwehand, Paternotte, Paul, Paulusma, Peters, Piri, Van der Plas, Ploumen, Pouw-Verweij, Van Raan, Raemakers, Rutte, Segers, Simons, Sjoerdsma, Smolders, Sneller, Snels, Van der Staaij, Stoffer, Tellegen, Teunissen, Thijssen, Tielen, Vestering, Vijlbrief, Aukje de Vries, Wassenbe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mevrouw Van Ark, minister voor Medische Zorg en Sport, mevrouw Bijleveld-Schouten, minister van Defensie, mevrouw Broekers-Knol, staatssecretaris van Justitie en Veiligheid,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3 jun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3</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