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8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Drie brieven van de Voorzitter van de Eerste Kamer der Staten-Generaal, met de mededeling dat hij in zijn vergadering van dinsdag 1 juni 2021, de haar door de Tweede Kamer der Staten-Generaal toegezonden voorstellen van (Rijks)wet gedrukt onder de nummers, 35674, 35744 en 35793 heeft aangenomen.</text:p>
            <text:p text:style-name="handelingen_al-groep_bottom"/>
          </text:section>
          <text:section text:name="al-groep_id1-2-1-3-3" text:style-name="handelingen_al-groep"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Jaarlijkse Informatiebrief risico's DNB en de Nederlandse staat als gevolg van ECB beleid - 21501-07-1759</text:p>
            <text:p text:style-name="handelingen_al">minister van Financiën, W.B. Hoekstra - 27 mei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(VTC) Raad Buitenlandse Zaken Defensie van 6 mei 2021 - 21501-28-220</text:p>
            <text:p text:style-name="handelingen_al">minister van Defensie, A.Th.B. Bijleveld-Schouten - 19 mei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Rapport over de resultaten van de doorlichting van de beleidsregels voor niet-incidentele artikel 3 loterijvergunningen - 24557-173</text:p>
            <text:p text:style-name="handelingen_al">minister voor Rechtsbescherming, S. Dekker - 31 mei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Regeling houdende wijziging van de Tijdelijke regeling maatregelen covid-19 in verband met het vervallen van de veiligeafstandsnorm tussen leerlingen onderling in het voortgezet onderwijs. - 25295-1240</text:p>
            <text:p text:style-name="handelingen_al">minister van Volksgezondheid, Welzijn en Sport, H.M. de Jonge - 22 mei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Stand van zaken COVID-19 - 25295-1241</text:p>
            <text:p text:style-name="handelingen_al">minister van Volksgezondheid, Welzijn en Sport, H.M. de Jonge - 28 mei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Financiële verantwoording 2020 project Verwerving F-35 - 26488-464</text:p>
            <text:p text:style-name="handelingen_al">staatssecretaris van Defensie, B. Visser - 19 mei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Evaluatierapporten WOT Genetische Bronnen, WOT Voedselveiligheid en WOT Besmettelijke Dierziekten - 27428-379</text:p>
            <text:p text:style-name="handelingen_al">minister van Landbouw, Natuur en Voedselkwaliteit, C.J. Schouten - 25 mei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Beleidsreactie op de overkoepelende analyse van de Inspectie van Justitie en Veiligheid over de leerevaluaties naar aanleiding van de aanslag in Utrecht op 18 maart 2019 - 28684-659</text:p>
            <text:p text:style-name="handelingen_al">minister van Justitie en Veiligheid, F.B.J. Grapperhaus - 26 mei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Reactie op verzoek commissie inzake brief van de Nederlandse Vereniging voor Thoraxchirurgie (NVT) over onvoldoende capaciteit voor hartchirurgische zorg - 29247-331</text:p>
            <text:p text:style-name="handelingen_al">minister voor Medische Zorg, T. van Ark - 31 mei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Ontwerpbesluit tot wijziging van het RVV 1990 en het BABW in verband met de invoering van de helmplicht voor snorfietsers en diverse andere kleine aanpassingen - 29398-940</text:p>
            <text:p text:style-name="handelingen_al">minister van Infrastructuur en Waterstaat, C. van Nieuwenhuizen Wijbenga - 28 mei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EU-rechtelijke kaders rondom sociale huisvesting in Nederland - 29453-535</text:p>
            <text:p text:style-name="handelingen_al">minister van Binnenlandse Zaken en Koninkrijksrelaties, K.H. Ollongren - 28 mei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Vervolgdocument "Het Pact Beprijsd" - 29911-310</text:p>
            <text:p text:style-name="handelingen_al">minister van Justitie en Veiligheid, F.B.J. Grapperhaus - 28 mei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Voorhang ontwerpbesluit houdende wijziging van het Besluit personenvervoer 2000 - 30421-30</text:p>
            <text:p text:style-name="handelingen_al">staatssecretaris van Infrastructuur en Waterstaat, S. van Veldhoven-van der Meer - 28 mei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Pilot voor essentieel personeel van startups - 30573-184</text:p>
            <text:p text:style-name="handelingen_al">minister van Sociale Zaken en Werkgelegenheid, W. Koolmees - 31 mei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Bekendmaking besluit tot wijziging van het Besluit vrijstellingen stortverbod buiten inrichtingen (avi-bodemas) - 30872-260</text:p>
            <text:p text:style-name="handelingen_al">staatssecretaris van Infrastructuur en Waterstaat, S. van Veldhoven-van der Meer - 28 mei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Reactie op de uitvoering van de motie van het lid Marijnissen over de zwarte lijst van de Belastingdienst (Kamerstuk 28362-41) en plan van aanpak Herstellen, Verbeteren en Borgen (HVB) - 31066-826</text:p>
            <text:p text:style-name="handelingen_al">staatssecretaris van Financiën, J.A. Vijlbrief - 26 mei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Reactie op verzoek commissie inzake het bericht "dat honderden longkankerpatiënten overlijden zonder dat ze de beste behandeling kregen" - 31765-567</text:p>
            <text:p text:style-name="handelingen_al">minister voor Medische Zorg, T. van Ark - 31 mei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Reactie op verzoek commissie over de Nederlandse inzet tijdens de Subsidiary Bodies sessie juni 2021 - 31793-198</text:p>
            <text:p text:style-name="handelingen_al">staatssecretaris van Economische Zaken en Klimaat, D. Yesilgöz-Zegerius - 31 mei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De implementatie van de expertisecentra jeugdhulp en de aanpak eetstoornissen - 31839-778</text:p>
            <text:p text:style-name="handelingen_al">staatssecretaris van Volksgezondheid, Welzijn en Sport, P. Blokhuis - 28 mei 2021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Huisvesting Aandachtgroepen - 32847-752</text:p>
            <text:p text:style-name="handelingen_al">minister van Binnenlandse Zaken en Koninkrijksrelaties, K.H. Ollongren - 31 mei 2021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Inzetbaarheidsrapportage geheel 2020 - 34919-78</text:p>
            <text:p text:style-name="handelingen_al">minister van Defensie, A.Th.B. Bijleveld-Schouten - 19 mei 2021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Reactie op verzoek commissie over het rapport "Stikstof en natuurherstel. Onderzoek naar een ecologisch noodzakelijke reductiedoelstelling van stikstof"' - 35334-144</text:p>
            <text:p text:style-name="handelingen_al">minister van Landbouw, Natuur en Voedselkwaliteit, C.J. Schouten - 17 mei 2021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Voorstellen administratievelastenverlichting controle NOW - 35420-274</text:p>
            <text:p text:style-name="handelingen_al">minister van Sociale Zaken en Werkgelegenheid, W. Koolmees - 31 mei 2021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Besluitvorming Rijksministerraad 28 mei 2021 inzake vijfde tranche liquiditeitssteun 2021 Sint-Maarten - 35420-275</text:p>
            <text:p text:style-name="handelingen_al">staatssecretaris van Binnenlandse Zaken en Koninkrijksrelaties, R.W. Knops - 28 mei 2021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Uitvoeringsagenda Sint-Maarten en Curaçao 1 april - 30 juni 2021 - 35420-276</text:p>
            <text:p text:style-name="handelingen_al">staatssecretaris van Binnenlandse Zaken en Koninkrijksrelaties, R.W. Knops - 28 mei 2021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Toetsingskader TOA-krediet - 35420-277</text:p>
            <text:p text:style-name="handelingen_al">minister van Economische Zaken en Klimaat, B. van 't Wout - 21 mei 2021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Appreciatie amendementen op het voorstel van Wet aanpassing Appa en enkele andere wetten 2021 - 35548-13</text:p>
            <text:p text:style-name="handelingen_al">minister van Binnenlandse Zaken en Koninkrijksrelaties, K.H. Ollongren - 31 mei 2021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Meicirculaires gemeentefonds en provinciefonds 2021 - 35570-B-21</text:p>
            <text:p text:style-name="handelingen_al">minister van Binnenlandse Zaken en Koninkrijksrelaties, K.H. Ollongren - 31 mei 2021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Verslag van een werkbezoek aan Sint-Eustatius, Saba en Sint-Maarten van 16 tot en met 21 mei 2021 - 35570-IV-41</text:p>
            <text:p text:style-name="handelingen_al">staatssecretaris van Binnenlandse Zaken en Koninkrijksrelaties, R.W. Knops - 26 mei 2021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Zevende voortgangsrapportage over de bestuurlijke ingreep Sint-Eustatius - 35570-IV-42</text:p>
            <text:p text:style-name="handelingen_al">staatssecretaris van Binnenlandse Zaken en Koninkrijksrelaties, R.W. Knops - 31 mei 2021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Groene obligatie rapportage 2020 - 35570-IX-47</text:p>
            <text:p text:style-name="handelingen_al">minister van Financiën, W.B. Hoekstra - 27 mei 2021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Zevende rapportage en reactie Nederland Europees Handvest voor regionale talen of talen van minderheden en het Kaderverdrag inzake de bescherming van nationale minderheden - 35570-VII-100</text:p>
            <text:p text:style-name="handelingen_al">minister van Binnenlandse Zaken en Koninkrijksrelaties, K.H. Ollongren - 31 mei 2021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Planningsbrief 2021 Binnenlandse Zaken - 35570-VII-101</text:p>
            <text:p text:style-name="handelingen_al">minister van Binnenlandse Zaken en Koninkrijksrelaties, K.H. Ollongren - 31 mei 2021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Overzicht bijzondere uitkeringen Caribisch Nederland 2021 - 35570-VII-102</text:p>
            <text:p text:style-name="handelingen_al">staatssecretaris van Binnenlandse Zaken en Koninkrijksrelaties, R.W. Knops - 01 juni 2021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HR-transitie Defensie - 35570-X-91</text:p>
            <text:p text:style-name="handelingen_al">staatssecretaris van Defensie, B. Visser - 28 mei 2021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Beleidsreactie inzake RIVM-onderzoek naar blootstelling aan chroom-6 en arbeidsomstandigheden op defensielocaties - 35570-X-92</text:p>
            <text:p text:style-name="handelingen_al">staatssecretaris van Defensie, B. Visser - 31 mei 2021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Rapport Inspectie Veiligheid Defensie: "Veiligheid in de lucht. Onderzoek naar een zelfbeschieting van een F-16 boven de Vliehors" - 35570-X-93</text:p>
            <text:p text:style-name="handelingen_al">minister van Defensie, A.Th.B. Bijleveld-Schouten - 25 mei 2021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Jaarplanning 2021 van het Ministerie van Landbouw, Natuur en Voedselkwaliteit - 35570-XIV-77</text:p>
            <text:p text:style-name="handelingen_al">minister van Landbouw, Natuur en Voedselkwaliteit, C.J. Schouten - 21 mei 2021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Uitkomsten uitvoeringstoets inzake de beperking van de verliesverrekening in de vennootschapsbelasting - 35572-86</text:p>
            <text:p text:style-name="handelingen_al">staatssecretaris van Financiën, J.A. Vijlbrief - 28 mei 2021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Toezeggingen Eigenmiddelenbesluit - 35711-13</text:p>
            <text:p text:style-name="handelingen_al">minister van Financiën, W.B. Hoekstra - 21 mei 2021</text:p>
            <text:p text:style-name="handelingen_al">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Uitnodiging bijeenkomst op het gebied digitalisering en toelichting relevante onderwerpen door BZK, JenV en EZK aan vaste Kamercommissie voor Digitale Zaken - 2021Z07770</text:p>
            <text:p text:style-name="handelingen_al">minister van Binnenlandse Zaken en Koninkrijksrelaties, K.H. Ollongren - 11 mei 2021</text:p>
            <text:p text:style-name="handelingen_al">Doorzenden aan de betrokken commissie(s).</text:p>
            <text:p text:style-name="handelingen_al-groep_bottom"/>
          </text:section>
          <text:section text:name="al-groep_id1-2-1-5-3" text:style-name="handelingen_al-groep">
            <text:p text:style-name="handelingen_al">Uitnodiging bijeenkomst op het gebied digitalisering en toelichting relevante onderwerpen door BZK, JenV en EZK aan vaste Kamercommissie voor Digitale Zaken - 2021Z07770</text:p>
            <text:p text:style-name="handelingen_al">minister van Binnenlandse Zaken en Koninkrijksrelaties, K.H. Ollongren - 11 mei 2021</text:p>
            <text:p text:style-name="handelingen_al">Doorzenden aan de betrokken commissie(s).</text:p>
            <text:p text:style-name="handelingen_al-groep_bottom"/>
          </text:section>
          <text:section text:name="al-groep_id1-2-1-5-4" text:style-name="handelingen_al-groep">
            <text:p text:style-name="handelingen_al">Toestemming deelname aan een technische briefing over het onderzoeksrapport van de Functionaris Gegevensbescherming Defensie inzake experimentele Land Information Manoeuvre Centre (LIMC) - 2021Z08900</text:p>
            <text:p text:style-name="handelingen_al">minister van Defensie, A.Th.B. Bijleveld-Schouten - 25 mei 2021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3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8-17</meta:user-defined>
    <meta:user-defined meta:name="DCTERMS.W3CDTF/DCTERMS.issued">2021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2</meta:user-defined>
    <meta:user-defined meta:name="OVERHEIDop.handelingenItemNummer">8</meta:user-defined>
    <meta:user-defined meta:name="OVERHEIDop.publicationIssue">8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