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Verkeersveiligheid (CD d.d. 01/06), met als eerste spreker het lid Geurts van het CDA.</text:p>
                </text:list-item>
              </text:list>
              <text:p text:style-name="handelingen_al-groep_bottom"/>
            </text:section>
            <text:section text:name="al-groep_id1-2-1-4-2-4" text:style-name="handelingen_al-groep">
              <text:p text:style-name="handelingen_al">Ik stel voor dinsdag 8 juni aanstaande ook te stemmen over de ingediende moties bij de notaoverleggen over de initiatiefnota van het lid Van der Laan over ouderen met een verstandelijke beperking en over de initiatiefnota van de leden Van Helvert, Van der Staaij en Voordewind over christenvervolging.</text:p>
              <text:p text:style-name="handelingen_al-groep_bottom"/>
            </text:section>
            <text:section text:name="al-groep_id1-2-1-4-2-5" text:style-name="handelingen_al-groep">
              <text:p text:style-name="handelingen_al">Ik deel mee dat de fractie van de PvdA bij de stemmingen op dinsdag 1 juni jongstleden over de Wet aanpassing Appa en enkele andere wetten 2021 (35548) geacht wenst te worden vóór het nader gewijzigd amendement van het lid Sneller op stuk nr. 12 te hebben gestemd.</text:p>
              <text:p text:style-name="handelingen_al-groep_bottom"/>
            </text:section>
            <text:section text:name="al-groep_id1-2-1-4-2-6" text:style-name="handelingen_al-groep">
              <text:p text:style-name="handelingen_al">Ik stel voor de volgende stukken van de stand van werkzaamheden af te voeren: 35620-8; 21501-04-236; 29521-418; 21501-02-2326; 27925-769; 27925-770; 21501-02-2325; 25295-1170; 25295-1173; 21109-250; 2021Z08111; 26643-754; 27858-523; 22112-3091; 35651; 35651-3; 22112-3082; 25295-1178; 35808-6; 35420-250; 35420-245; 35420-226; 35420-234; 35420-224; 35420-216; 25295-949; 31288-885; 31289-463; 35570-VIII-185; 30950-180; 22112-3103; 30821-129; 29517-197; 29517-196; 28684-644; 26956-215; 34919-68; 30821-102; 29517-193; 29517-189; 29517-188; 28638-188; 28638-187; 28638-186; 29240-120; 28638-179; 27062-110; 33836-63; 33836-62; 31753-227; 31753-226; 30490-36; 32852-150; 28694-145; 29696-17; 29696-16; 30872-255; 32852-140; 30872-254; 28694-143; 30872-253; 30196-746; 31209-225; 29665-408; 24804-171; 29398-909; 28362-36; 28362-35.</text:p>
              <text:p text:style-name="handelingen_al-groep_bottom"/>
            </text:section>
            <text:section text:name="al-groep_id1-2-1-4-2-7" text:style-name="handelingen_al-groep">
              <text:p text:style-name="handelingen_al">Aangezien voor de volgende stukken de termijnen zijn verstreken, stel ik voor deze stukken voor kennisgeving aan de nemen: 29383-360; 33118-187; 31289-460; 35471-38; 35526-6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8-17</meta:user-defined>
    <meta:user-defined meta:name="DCTERMS.W3CDTF/DCTERMS.issued">2021-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2</meta:user-defined>
    <meta:user-defined meta:name="OVERHEIDop.handelingenItemNummer">5</meta:user-defined>
    <meta:user-defined meta:name="OVERHEIDop.publicationIssue">83</meta:user-defined>
    <meta:user-defined meta:name="OVERHEIDop.publicationName">Handelingen</meta:user-defined>
    <meta:user-defined meta:name="OVERHEIDop.vergaderjaar">2020-2021</meta:user-defined>
    <meta:user-defined meta:name="OVERHEIDop.versieInformatie"/>
  </office:meta>
</office:document-meta>
</file>