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Klink (VVD)</text:p>
        <text:section text:name="onderwerp_id1-2-1-3" text:style-name="onderwerp">
          <text:section text:name="al-groep_id1-2-1-3-1" text:style-name="handelingen_al-groep">
            <text:p text:style-name="handelingen_al">Aan de orde is <text:span text:style-name="nadrukvet">de beëdiging van de heer Klink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de heer Kops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ps</text:span></text:span> (<text:span text:style-name="politiek">PVV</text:span>):</text:p>
          <text:section text:name="tekst_id1-2-1-6-2" text:style-name="handelingen_tekst">
            <text:section text:name="al-groep_id1-2-1-6-2-1" text:style-name="handelingen_al-groep">
              <text:p text:style-name="handelingen_al">Voorzitter. De commissie voor het onderzoek van de Geloofsbrieven heeft de stukken onderzocht die betrekking hebben op de heer J.J. Klink te Loosdrecht. De commissie is tot de conclusie gekomen dat de heer J.J. Klink te Loosdrecht terecht benoemd is verklaard tot lid van de Tweede Kamer der Staten-Generaal.</text:p>
              <text:p text:style-name="handelingen_al-groep_bottom"/>
            </text:section>
            <text:section text:name="al-groep_id1-2-1-6-2-2" text:style-name="handelingen_al-groep">
              <text:p text:style-name="handelingen_al">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voor zover dat mogelijk is, te gaan staan. De heer Klink is in het gebouw der Kamer aanwezig om de voorgeschreven ed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Klink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ink</text:span></text:span> (<text:span text:style-name="politiek">VVD</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wil ik u namens de Tweede Kamer feliciteren. Heel veel succes in de Tweede Kamer. Ik weet niet wat u vandaag verder nog gaat doen, maar u kunt nu al in de zaal gaan zitten. Ik schors de vergadering voor een kort ogenblik, zodat u de felicitaties van uw collega's in ontvangst kunt ne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3</meta:user-defined>
    <meta:user-defined meta:name="DC.title">Beëdiging van de heer Klink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2</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