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et aanpassing Appa en enkele andere wetten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text:span><text:a xlink:href="dossier/35548" xlink:type="simple"><text:span text:style-name="nadrukvet">3554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zijn we echt bij de stemmingen beland: de stemmingen in verband met de Wet aanpassing Appa en enkele andere wetten 2021. Voor dit wetsvoorstel is ingevolge artikel 63 van de Grondwet een gekwalificeerde meerderheid nodig, omdat het over onze rechtspositie gaat. Dat wil zeggen dat wij dit wetsvoorstel alleen kunnen aannemen met ten minste twee derde van het aantal uitgebrachte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nader gewijzigde amendement-Sneller (stuk nr. 1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D, D66, de ChristenUnie, de VVD, het CDA, JA21 en FVD voor dit nader gewijzigde amendement hebben gestemd en de leden van de fracties van de PvdA, de SGP, BBB, Groep Van Haga en de PVV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Sneller (stuk nr. 10, I) tot het toevoegen van een onderdeel DDDD.</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D66, de ChristenUnie, de VVD, de SGP, het CDA, JA21 en FVD voor dit amendement hebben gestemd en de leden van de fracties van BBB, Groep Van Haga en de PVV ertegen, zodat het is aangenomen.</text:p>
              <text:p text:style-name="handelingen_al-groep_bottom"/>
            </text:section>
            <text:section text:name="al-groep_id1-2-1-9-2-2" text:style-name="handelingen_al-groep">
              <text:p text:style-name="handelingen_al">Ik stel vast dat door de aanneming van dit amendement de overige op stuk nr. 10 voorkomende amendementen als aangenom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 zoals op onderdelen gewijzigd door de aanneming van het nader gewijzigde amendement-Sneller (stuk nr. 12) en de amendementen-Sneller (stuk nrs. 10, I tot en met II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D66, de ChristenUnie, de VVD, de SGP, het CDA, BBB, JA21, FVD, Groep Van Haga en de PVV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8</meta:user-defined>
    <meta:user-defined meta:name="DC.title">Stemmingen Wet aanpassing Appa en enkele andere wette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8</meta:user-defined>
    <meta:user-defined meta:name="OVERHEIDop.behandeldDossier">35548;10</meta:user-defined>
    <meta:user-defined meta:name="OVERHEIDop.behandeldDossier">35548;12</meta:user-defined>
    <meta:user-defined meta:name="OVERHEID.TaxonomieBeleidsagenda/OVERHEID.category">Bestuur | Organisatie en beleid</meta:user-defined>
    <meta:user-defined meta:name="OVERHEID.TaxonomieBeleidsagenda/OVERHEID.category">Sociale zekerheid | Ouderen</meta:user-defined>
    <meta:user-defined meta:name="DCTERMS.W3CDTF/OVERHEIDop.datumVergadering">2021-06-01</meta:user-defined>
    <meta:user-defined meta:name="OVERHEIDop.handelingenItemNummer">8</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