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Versterking strafrechtelijke aanpak ondermijnende criminalitei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Wetboek van Strafrecht en het Wetboek van Strafvordering en enige andere wetten in verband met versterking van de strafrechtelijke aanpak van ondermijnende criminaliteit (versterking strafrechtelijke aanpak ondermijnende criminal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c.s. over het strafbaar stellen van doxing (<text:a xlink:href="kst-35564-13" xlink:type="simple">35564</text:a>, nr. <text:a xlink:href="kst-35564-13" xlink:type="simple">13</text:a>);</text:p>
              </text:list-item>
              <text:list-item text:style-override="id1-2-1-3-3-1-2">
                <text:number>-</text:number>
                <text:p text:style-name="handelingen_al">de motie-Van Nispen over een plan om fors te investeren in de strafrechtketen (<text:a xlink:href="kst-35564-14" xlink:type="simple">35564</text:a>, nr. <text:a xlink:href="kst-35564-14" xlink:type="simple">14</text:a>);</text:p>
              </text:list-item>
              <text:list-item text:style-override="id1-2-1-3-3-1-3">
                <text:number>-</text:number>
                <text:p text:style-name="handelingen_al">de motie-Eerdmans/Van der Staaij over het tegengaan van legale aanwezigheid van betrokkenen bij drugssmokkel op haventerreinen (<text:a xlink:href="kst-35564-15" xlink:type="simple">35564</text:a>, nr. <text:a xlink:href="kst-35564-15" xlink:type="simple">15</text:a>);</text:p>
              </text:list-item>
              <text:list-item text:style-override="id1-2-1-3-3-1-4">
                <text:number>-</text:number>
                <text:p text:style-name="handelingen_al">de motie-Bikker/Kuik over een structurele Noordzeehavenaanpak voor bestrijding van ondermijnende criminaliteit (<text:a xlink:href="kst-35564-17" xlink:type="simple">35564</text:a>, nr. <text:a xlink:href="kst-35564-17" xlink:type="simple">17</text:a>);</text:p>
              </text:list-item>
              <text:list-item text:style-override="id1-2-1-3-3-1-5">
                <text:number>-</text:number>
                <text:p text:style-name="handelingen_al">de motie-Bikker c.s. over de strafmaat als middel om Nederland minder aantrekkelijk te maken voor drugscriminaliteit (<text:a xlink:href="kst-35564-18" xlink:type="simple">35564</text:a>, nr. <text:a xlink:href="kst-35564-18" xlink:type="simple">18</text:a>);</text:p>
              </text:list-item>
              <text:list-item text:style-override="id1-2-1-3-3-1-6">
                <text:number>-</text:number>
                <text:p text:style-name="handelingen_al">de motie-Kuik/Bikker over het wetsvoorstel NPS en het ontwerpbesluit voor het zomerreces verder brengen in het wetgevingstraject (<text:a xlink:href="kst-35564-19" xlink:type="simple">35564</text:a>, nr. <text:a xlink:href="kst-35564-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uik stel ik voor haar motie (35564, nr. 1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ichon-Derkzen c.s. (<text:a xlink:href="kst-35564-13" xlink:type="simple">35564</text:a>, nr. <text:a xlink:href="kst-35564-13" xlink:type="simple">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 (<text:a xlink:href="kst-35564-14" xlink:type="simple">35564</text:a>, nr. <text:a xlink:href="kst-35564-14" xlink:type="simple">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66, de ChristenUnie, de VVD, de SGP, BBB, JA21, FVD en Groep Van Haga voor deze motie hebben gestemd en de leden van de fracties van het CDA e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Simons, u wilt een stemverklaring? Gaat uw gang. Laat u ons ook weten waar u een stemverklaring over gaat doen?</text:p>
            <text:p text:style-name="handelingen_al-groep_bottom"/>
          </text:section>
          <text:p text:style-name="handelingen_tekst_bottom"/>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Excuus, voorzitter. Ik wil graag een stemverklaring doen over de motie waar we zojuist over gestemd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kan, een stemverklaring achteraf.</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geef gelegenheid tot het afleggen van een stemverklaring achteraf.</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Goed, dan zal ik het de volgende keer eerder aangeven.</text:p>
              <text:p text:style-name="handelingen_al-groep_bottom"/>
            </text:section>
            <text:section text:name="al-groep_id1-2-1-14-2-2" text:style-name="handelingen_al-groep">
              <text:p text:style-name="handelingen_al">Wij stemmen voor motie 35564, nr. 14, maar doen daarbij de volgende stemverklaring. Het is belangrijk dat we investeren in ons rechtssysteem, want alles wat er mogelijk kapot bezuinigd kon worden, is kapot bezuinigd. Niettemin heeft BIJ1 heel andere ideeën dan de indiener waar het extra geld binnen de strafketen heen zou moeten. Geld moet niet naar repressie, maar juist naar het creëren van een eerlijker rechtssysteem zonder institutioneel racisme en klassenjustitie. We zullen de uitvoering en voortgang van deze motie dan ook in de gaten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Simons. Het is inderdaad fijn om het van tevoren te weten als er een stemverklaring is. Dan houden we daar rekening mee. Maar een stemverklaring achteraf kan soms ook.</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erdmans/Van der Staaij (<text:a xlink:href="kst-35564-15" xlink:type="simple">35564</text:a>, nr. <text:a xlink:href="kst-35564-15" xlink:type="simple">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de PvdA, de PvdD, de ChristenUnie, de SGP, BBB, JA21, FVD, Groep Van Haga en de PVV voor deze motie hebben gestemd en de leden van de fracties van GroenLinks, BIJ1, Volt, D66,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kker/Kuik (<text:a xlink:href="kst-35564-17" xlink:type="simple">35564</text:a>, nr. <text:a xlink:href="kst-35564-17" xlink:type="simple">1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D66, de ChristenUnie, de VVD, de SGP, het CDA, BBB, JA21, FVD, Groep Van Haga en de PVV voor deze motie hebben gestemd en de fractie van BIJ1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kker c.s. (<text:a xlink:href="kst-35564-18" xlink:type="simple">35564</text:a>, nr. <text:a xlink:href="kst-35564-18" xlink:type="simple">1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de PvdD, de ChristenUnie, de VVD, de SGP, het CDA, BBB, JA21, FVD, Groep Van Haga en de PVV voor deze motie hebben gestemd en de leden van de fracties van GroenLinks, BIJ1, Volt, de PvdA en D66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armee zijn we aan het einde gekomen van de stemmingen, maar er is nog een opmerking van de heer Van Nispen van de SP.</text:p>
            <text:p text:style-name="handelingen_al-groep_bottom"/>
          </text:section>
          <text:p text:style-name="handelingen_tekst_bottom"/>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Voorzitter. Het is jammer dat je niet een stemverklaring over een stemverklaring af mag leggen. Anders zou ik gezegd hebben dat wij natuurlijk ook voor preventie zijn en ook tegen racisme, maar dat is niet de bedoeling. Ik wil wel graag een brief van de minister over de aangenomen motie op stuk nr. 14, zo gauw mogelijk maar uiterlijk binnen een paar weken en in ieder geval voor het zomerreces, over hoe het plan om fors te investeren in de strafrechtketen tot stand gaat komen en wanneer we dat kunnen verwach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stel voor het stenogram van dit onderdeel van de vergadering door te geleiden naar het kabinet. Ik schors de vergadering voor een enkel moment. We gaan zo starten met de regel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0</meta:user-defined>
    <meta:user-defined meta:name="DC.title">Stemmingen moties Versterking strafrechtelijke aanpak ondermijnen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4;13</meta:user-defined>
    <meta:user-defined meta:name="OVERHEIDop.behandeldDossier">35564;14</meta:user-defined>
    <meta:user-defined meta:name="OVERHEIDop.behandeldDossier">35564;15</meta:user-defined>
    <meta:user-defined meta:name="OVERHEIDop.behandeldDossier">35564;17</meta:user-defined>
    <meta:user-defined meta:name="OVERHEIDop.behandeldDossier">35564;18</meta:user-defined>
    <meta:user-defined meta:name="OVERHEIDop.behandeldDossier">35564;19</meta:user-defined>
    <meta:user-defined meta:name="OVERHEIDop.behandeldDossier">35564;19</meta:user-defined>
    <meta:user-defined meta:name="OVERHEID.TaxonomieBeleidsagenda/OVERHEID.category">Recht | Strafrecht</meta:user-defined>
    <meta:user-defined meta:name="DCTERMS.W3CDTF/OVERHEIDop.datumVergadering">2021-06-01</meta:user-defined>
    <meta:user-defined meta:name="OVERHEIDop.handelingenItemNummer">20</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