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Versterking strafrechtelijke aanpak ondermijnende criminaliteit</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het Wetboek van Strafrecht en het Wetboek van Strafvordering en enige andere wetten in verband met versterking van de strafrechtelijke aanpak van ondermijnende criminaliteit (versterking strafrechtelijke aanpak ondermijnende criminaliteit) (</text:span><text:a xlink:href="dossier/35564" xlink:type="simple"><text:span text:style-name="nadrukvet">3556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7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Michon-Derkzen/Sneller (stuk nr. 12).</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D66, de ChristenUnie, de VVD, de SGP, het CDA, BBB, JA21, Groep Van Haga en de PVV voor dit amendement hebben gestemd en de leden van de fractie van FVD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der Staaij (stuk nr. 10).</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de PvdA, de PvdD, D66, de ChristenUnie, de VVD, de SGP, het CDA, BBB, JA21, FVD, Groep Van Haga en de PVV voor dit amendement hebben gestemd en de fractie van BIJ1 ertegen, zodat het is aangenomen.</text:p>
              <text:p text:style-name="handelingen_al-groep_bottom"/>
            </text:section>
            <text:section text:name="al-groep_id1-2-1-8-2-2" text:style-name="handelingen_al-groep">
              <text:p text:style-name="handelingen_al">NB: Nu de amendementen op de stukken nrs. 12 en 10 beide zijn aangenomen, worden de via de amendementen in te voegen teksten in elkaar verwerkt in het voorgestelde vijfde li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Nispen (stuk nr. 7,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en de PvdD voor dit amendement hebben gestemd en de leden van de fracties van de PvdA, D66, de ChristenUnie, de VVD, de SGP, het CDA, BBB, JA21, FVD, Groep Van Haga en de PVV ertegen, zodat het is verworpen.</text:p>
              <text:p text:style-name="handelingen_al-groep_bottom"/>
            </text:section>
            <text:section text:name="al-groep_id1-2-1-10-2-2" text:style-name="handelingen_al-groep">
              <text:p text:style-name="handelingen_al">Ik stel vast dat door de verwerping van dit amendement de overige op stuk nr. 7 voorkomende amendementen als verworp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 zoals op onderdelen gewijzigd door de aanneming van het amendement-Michon-Derkzen/Sneller (stuk nr. 12) en het amendement-Van der Staaij (stuk nr. 10).</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D66, de ChristenUnie, de VVD, de SGP, het CDA, BBB, JA21, FVD, Groep Van Haga en de PVV voor dit wets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19</meta:user-defined>
    <meta:user-defined meta:name="DC.title">Stemmingen Versterking strafrechtelijke aanpak ondermijnende crimin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4</meta:user-defined>
    <meta:user-defined meta:name="OVERHEIDop.behandeldDossier">35564;7</meta:user-defined>
    <meta:user-defined meta:name="OVERHEIDop.behandeldDossier">35564;10</meta:user-defined>
    <meta:user-defined meta:name="OVERHEIDop.behandeldDossier">35564;12</meta:user-defined>
    <meta:user-defined meta:name="OVERHEID.TaxonomieBeleidsagenda/OVERHEID.category">Recht | Strafrecht</meta:user-defined>
    <meta:user-defined meta:name="DCTERMS.W3CDTF/OVERHEIDop.datumVergadering">2021-06-01</meta:user-defined>
    <meta:user-defined meta:name="OVERHEIDop.handelingenItemNummer">19</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