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Zorgnorm SAR-helikopters en SAR-verbeterprogramma</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Zorgnorm SAR-helikopters en SAR-verbeterprogramm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gen over een specifieke regeling voor werk- en rusttijden bij Search and Rescue (<text:a xlink:href="kst-30490-37" xlink:type="simple">30490</text:a>, nr. <text:a xlink:href="kst-30490-37" xlink:type="simple">3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gen (<text:a xlink:href="kst-30490-37" xlink:type="simple">30490</text:a>, nr. <text:a xlink:href="kst-30490-37" xlink:type="simple">3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D66, de ChristenUnie, de VVD, de SGP, het CDA, BBB, JA21, FVD, Groep Van Haga en de PVV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vrouw Belhaj.</text:p>
            <text:p text:style-name="handelingen_al-groep_bottom"/>
          </text:section>
          <text:p text:style-name="handelingen_tekst_bottom"/>
        </text:section>
        <text:section text:name="spreekbeurt_id1-2-1-8">
          <text:p><text:span text:style-name="voorvoegsels">Mevrouw</text:span> <text:span text:style-name="naam"><text:span text:style-name="achternaam">Belhaj</text:span></text:span> (<text:span text:style-name="politiek">D66</text:span>):</text:p>
          <text:section text:name="tekst_id1-2-1-8-2" text:style-name="handelingen_tekst">
            <text:section text:name="al-groep_id1-2-1-8-2-1" text:style-name="handelingen_al-groep">
              <text:p text:style-name="handelingen_al">Voorzitter. Het gebeurt weleens dat moties niet worden aangenomen, maar soms kan je dat gewoon niet geloven, dus ik dacht: ik check het maar even. Het gaat over de motie op stuk nr. 190 (32761), onder agendapunt 11, over het debat over het bericht dat het leger informatie verzamelt over de Nederlandse samenleving. Het ging mij net iets te sn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ilt u het nog één keer herhalen? Dan wordt het hier even snel opgezoch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lhaj</text:span></text:span> (<text:span text:style-name="politiek">D66</text:span>):</text:p>
          <text:section text:name="tekst_id1-2-1-10-2" text:style-name="handelingen_tekst">
            <text:section text:name="al-groep_id1-2-1-10-2-1" text:style-name="handelingen_al-groep">
              <text:p text:style-name="handelingen_al">De motie-Kuzu/Belhaj (32761, nr. 190), onder 11.</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ie is niet aangenomen, maar verworpen. Ja, die is verworpen. U kon het al niet geloven, maar het klopt: ze is niet aangenomen.</text:p>
              <text:p text:style-name="handelingen_al-groep_bottom"/>
            </text:section>
            <text:section text:name="al-groep_id1-2-1-11-2-2" text:style-name="handelingen_al-groep">
              <text:p text:style-name="handelingen_al">Dan gaan we naar de stemmingen onder 14.</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18</meta:user-defined>
    <meta:user-defined meta:name="DC.title">Stemming motie Zorgnorm SAR-helikopters en SAR-verbeterprogramm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90;37</meta:user-defined>
    <meta:user-defined meta:name="OVERHEID.TaxonomieBeleidsagenda/OVERHEID.category">Internationaal | Defensie</meta:user-defined>
    <meta:user-defined meta:name="OVERHEID.TaxonomieBeleidsagenda/OVERHEID.category">Openbare orde en veiligheid | Rampen</meta:user-defined>
    <meta:user-defined meta:name="DCTERMS.W3CDTF/OVERHEIDop.datumVergadering">2021-06-01</meta:user-defined>
    <meta:user-defined meta:name="OVERHEIDop.handelingenItemNummer">18</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