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Sociale Zaken en Werkgelegenheid tot het toevoegen van brieven (stuk nr. 48).</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D66, de ChristenUnie, de VVD, de SGP, het CDA, JA21, Groep Van Haga en de PVV voor dit voorstel hebben gestemd en de leden van de fracties van BBB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Volksgezondheid, Welzijn en Sport tot het doen vervallen van brieven (stuk nr. 4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66, de ChristenUnie, de VVD, de SGP, het CDA, JA21, Groep Van Haga en de PVV voor dit voorstel hebben gestemd en de leden van de fracties van BBB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stel voor om de lijst vast te stellen zoals deze nu is komen te lui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7</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48</meta:user-defined>
    <meta:user-defined meta:name="OVERHEID.TaxonomieBeleidsagenda/OVERHEID.category">Bestuur | Parlement</meta:user-defined>
    <meta:user-defined meta:name="DCTERMS.W3CDTF/OVERHEIDop.datumVergadering">2021-06-01</meta:user-defined>
    <meta:user-defined meta:name="OVERHEIDop.handelingenItemNummer">17</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