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richt dat het leger informatie verzamelt over de Nederlandse samenlev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richt dat het leger informatie verzamelt over de Nederlandse samenl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lhaj c.s. over duidelijke kaders voor toekomstige experimenteeromgevingen (<text:a xlink:href="kst-32761-184" xlink:type="simple">32761</text:a>, nr. <text:a xlink:href="kst-32761-184" xlink:type="simple">184</text:a>);</text:p>
              </text:list-item>
              <text:list-item text:style-override="id1-2-1-3-3-1-2">
                <text:number>-</text:number>
                <text:p text:style-name="handelingen_al">de motie-Belhaj c.s. over een onafhankelijk onderzoek naar de besluitvorming rond het LIMC (<text:a xlink:href="kst-32761-186" xlink:type="simple">32761</text:a>, nr. <text:a xlink:href="kst-32761-186" xlink:type="simple">186</text:a>);</text:p>
              </text:list-item>
              <text:list-item text:style-override="id1-2-1-3-3-1-3">
                <text:number>-</text:number>
                <text:p text:style-name="handelingen_al">de motie-Belhaj c.s. over een beleidsvisie voor informatiegestuurd optreden (<text:a xlink:href="kst-32761-187" xlink:type="simple">32761</text:a>, nr. <text:a xlink:href="kst-32761-187" xlink:type="simple">187</text:a>);</text:p>
              </text:list-item>
              <text:list-item text:style-override="id1-2-1-3-3-1-4">
                <text:number>-</text:number>
                <text:p text:style-name="handelingen_al">de motie-Van Wijngaarden c.s. over het versterken van de positie van juridische experts binnen Defensie (<text:a xlink:href="kst-32761-188" xlink:type="simple">32761</text:a>, nr. <text:a xlink:href="kst-32761-188" xlink:type="simple">188</text:a>);</text:p>
              </text:list-item>
              <text:list-item text:style-override="id1-2-1-3-3-1-5">
                <text:number>-</text:number>
                <text:p text:style-name="handelingen_al">de motie-Leijten/Jasper van Dijk over het opheffen van het LIMC (<text:a xlink:href="kst-32761-189" xlink:type="simple">32761</text:a>, nr. <text:a xlink:href="kst-32761-189" xlink:type="simple">189</text:a>);</text:p>
              </text:list-item>
              <text:list-item text:style-override="id1-2-1-3-3-1-6">
                <text:number>-</text:number>
                <text:p text:style-name="handelingen_al">de motie-Kuzu/Belhaj over twee onafhankelijke audits binnen de Defensieorganisatie (<text:a xlink:href="kst-32761-190" xlink:type="simple">32761</text:a>, nr. <text:a xlink:href="kst-32761-190" xlink:type="simple">190</text:a>);</text:p>
              </text:list-item>
              <text:list-item text:style-override="id1-2-1-3-3-1-7">
                <text:number>-</text:number>
                <text:p text:style-name="handelingen_al">de motie-Van Meijeren over proactief inventariseren welke overheidsdiensten burgers volgen zonder gedegen juridische grondslag (<text:a xlink:href="kst-32761-191" xlink:type="simple">32761</text:a>, nr. <text:a xlink:href="kst-32761-191" xlink:type="simple">1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lhaj c.s. (<text:a xlink:href="kst-32761-184" xlink:type="simple">32761</text:a>, nr. <text:a xlink:href="kst-32761-184" xlink:type="simple">18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VVD, de SGP, het CDA, BBB, JA21, FVD, Groep Van Haga en de PVV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lhaj c.s. (<text:a xlink:href="kst-32761-186" xlink:type="simple">32761</text:a>, nr. <text:a xlink:href="kst-32761-186" xlink:type="simple">18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66, de ChristenUnie, de VVD, de SGP, het CDA, JA21, FVD, Groep Van Haga en de PVV voor deze motie hebben gestemd en de fractie va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lhaj c.s. (<text:a xlink:href="kst-32761-187" xlink:type="simple">32761</text:a>, nr. <text:a xlink:href="kst-32761-187" xlink:type="simple">18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Wijngaarden c.s. (<text:a xlink:href="kst-32761-188" xlink:type="simple">32761</text:a>, nr. <text:a xlink:href="kst-32761-188" xlink:type="simple">18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D66, de ChristenUnie, de VVD, de SGP, het CDA, BBB, FVD, Groep Van Haga en de PVV voor deze motie hebben gestemd en de leden van de fractie van JA21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eijten/Jasper van Dijk (<text:a xlink:href="kst-32761-189" xlink:type="simple">32761</text:a>, nr. <text:a xlink:href="kst-32761-189" xlink:type="simple">18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DENK, de PvdD, FVD, Groep Van Haga en de PVV voor deze motie hebben gestemd en de leden van de fracties van GroenLinks, Volt, de PvdA, D66, de ChristenUnie, de VVD, de SGP, het CDA, BBB en JA21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uzu/Belhaj (<text:a xlink:href="kst-32761-190" xlink:type="simple">32761</text:a>, nr. <text:a xlink:href="kst-32761-190" xlink:type="simple">19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D66, de ChristenUnie, BBB en FVD voor deze motie hebben gestemd en de leden van de fracties van de VVD, de SGP, het CDA, JA21, Groep Van Haga en de PVV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Meijeren (<text:a xlink:href="kst-32761-191" xlink:type="simple">32761</text:a>, nr. <text:a xlink:href="kst-32761-191" xlink:type="simple">19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D, de SGP, BBB, JA21, FVD en Groep Van Haga voor deze motie hebben gestemd en de leden van de fracties van de PvdA, D66, de ChristenUnie, de VVD, het CDA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6</meta:user-defined>
    <meta:user-defined meta:name="DC.title">Stemmingen moties Bericht dat het leger informatie verzamelt over de Nederlandse samenl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184</meta:user-defined>
    <meta:user-defined meta:name="OVERHEIDop.behandeldDossier">32761;186</meta:user-defined>
    <meta:user-defined meta:name="OVERHEIDop.behandeldDossier">32761;187</meta:user-defined>
    <meta:user-defined meta:name="OVERHEIDop.behandeldDossier">32761;188</meta:user-defined>
    <meta:user-defined meta:name="OVERHEIDop.behandeldDossier">32761;189</meta:user-defined>
    <meta:user-defined meta:name="OVERHEIDop.behandeldDossier">32761;190</meta:user-defined>
    <meta:user-defined meta:name="OVERHEIDop.behandeldDossier">32761;191</meta:user-defined>
    <meta:user-defined meta:name="OVERHEID.TaxonomieBeleidsagenda/OVERHEID.category">Internationaal | Defensie</meta:user-defined>
    <meta:user-defined meta:name="DCTERMS.W3CDTF/OVERHEIDop.datumVergadering">2021-06-01</meta:user-defined>
    <meta:user-defined meta:name="OVERHEIDop.handelingenItemNummer">16</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