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Gesubsidieerde rechtsbijst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subsidieerde rechtsbij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Azarkan over extra budget voor de sociale advocatuur (<text:a xlink:href="kst-31753-238" xlink:type="simple">31753</text:a>, nr. <text:a xlink:href="kst-31753-238" xlink:type="simple">238</text:a>);</text:p>
              </text:list-item>
              <text:list-item text:style-override="id1-2-1-3-3-1-2">
                <text:number>-</text:number>
                <text:p text:style-name="handelingen_al">de motie-Van Nispen/Azarkan over het uitvoeren van scenario 1 van de commissie-Van der Meer per 1 januari 2022 (<text:a xlink:href="kst-31753-239" xlink:type="simple">31753</text:a>, nr. <text:a xlink:href="kst-31753-239" xlink:type="simple">239</text:a>);</text:p>
              </text:list-item>
              <text:list-item text:style-override="id1-2-1-3-3-1-3">
                <text:number>-</text:number>
                <text:p text:style-name="handelingen_al">de motie-Van Baarle/Van Nispen over het wegnemen van hardheden in de Wet op de rechtsbijstand (<text:a xlink:href="kst-31753-240" xlink:type="simple">31753</text:a>, nr. <text:a xlink:href="kst-31753-240" xlink:type="simple">240</text:a>);</text:p>
              </text:list-item>
              <text:list-item text:style-override="id1-2-1-3-3-1-4">
                <text:number>-</text:number>
                <text:p text:style-name="handelingen_al">de motie-Van Baarle/Van Nispen over de toegankelijkheid van het recht bij online-instrumenten (<text:a xlink:href="kst-31753-241" xlink:type="simple">31753</text:a>, nr. <text:a xlink:href="kst-31753-241" xlink:type="simple">2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Azarkan (<text:a xlink:href="kst-31753-238" xlink:type="simple">31753</text:a>, nr. <text:a xlink:href="kst-31753-238" xlink:type="simple">23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BBB en JA21 voor deze motie hebben gestemd en de leden van de fracties van D66, de ChristenUnie, de VVD, de SGP, het CDA, FVD, Groep Van Haga en de PVV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Azarkan (<text:a xlink:href="kst-31753-239" xlink:type="simple">31753</text:a>, nr. <text:a xlink:href="kst-31753-239" xlink:type="simple">2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D66, de ChristenUnie, de VVD, het CDA, BBB en JA21 voor deze motie hebben gestemd en de leden van de fracties van de SGP, FVD, Groep Van Haga e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Van Nispen (<text:a xlink:href="kst-31753-240" xlink:type="simple">31753</text:a>, nr. <text:a xlink:href="kst-31753-240" xlink:type="simple">2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BBB, JA21 en FVD voor deze motie hebben gestemd en de leden van de fracties van de ChristenUnie, de VVD, de SGP, het CDA, Groep Van Haga en de PVV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Baarle/Van Nispen (<text:a xlink:href="kst-31753-241" xlink:type="simple">31753</text:a>, nr. <text:a xlink:href="kst-31753-241" xlink:type="simple">2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D66, de SGP, BBB, JA21 en FVD voor deze motie hebben gestemd en de leden van de fracties van de ChristenUnie, de VVD, het CDA, Groep Van Haga en de PVV ertegen, zodat …</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We doen het even opnieuw, want volgens mij kunnen we de uitslag niet vaststellen.</text:p>
            <text:p text:style-name="handelingen_al-groep_bottom"/>
          </text:section>
          <text:section text:name="al-groep_id1-2-1-13-2" text:style-name="handelingen_al-groep">
            <text:p text:style-name="handelingen_al">Ik constateer dat de leden van de fracties van de SP, GroenLinks, BIJ1, Volt, DENK, de PvdA, de PvdD, D66, de SGP, BBB, JA21 en FVD voor deze motie hebben gestemd en de leden van de fracties van de ChristenUnie, de VVD, het CDA, Groep Van Haga en de PVV ertegen.</text:p>
            <text:p text:style-name="handelingen_al-groep_bottom"/>
          </text:section>
          <text:section text:name="al-groep_id1-2-1-13-3" text:style-name="handelingen_al-groep">
            <text:p text:style-name="handelingen_al">We kunnen de uitslag niet vaststellen, dus wij gaan op een ander moment over deze motie stemmen. Dat doen we dan hoofdelijk. Daar zullen we een apart moment voor vinden.</text:p>
            <text:p text:style-name="handelingen_al-groep_bottom"/>
          </text:section>
          <text:section text:name="al-groep_id1-2-1-13-4" text:style-name="handelingen_al-groep">
            <text:p text:style-name="handelingen_al">Meneer Azarkan.</text:p>
            <text:p text:style-name="handelingen_al-groep_bottom"/>
          </text:section>
          <text:p text:style-name="handelingen_tekst_bottom"/>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Even namens mijn collega: ik hou de motie nog even 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Fij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de heer Van Baarle stel ik voor zijn motie (31753, nr. 241)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5</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38</meta:user-defined>
    <meta:user-defined meta:name="OVERHEIDop.behandeldDossier">31753;239</meta:user-defined>
    <meta:user-defined meta:name="OVERHEIDop.behandeldDossier">31753;240</meta:user-defined>
    <meta:user-defined meta:name="OVERHEIDop.behandeldDossier">31753;241</meta:user-defined>
    <meta:user-defined meta:name="OVERHEIDop.behandeldDossier">31753;241</meta:user-defined>
    <meta:user-defined meta:name="OVERHEID.TaxonomieBeleidsagenda/OVERHEID.category">Recht | Organisatie en beleid</meta:user-defined>
    <meta:user-defined meta:name="DCTERMS.W3CDTF/OVERHEIDop.datumVergadering">2021-06-01</meta:user-defined>
    <meta:user-defined meta:name="OVERHEIDop.handelingenItemNummer">15</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