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Uitvoering verordening identiteitskaart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 over laagdrempelige toegang tot het aanvragen van een ID of verblijfsdocument (<text:a xlink:href="kst-35552-9" xlink:type="simple">35552</text:a>, nr. <text:a xlink:href="kst-35552-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Plas (<text:a xlink:href="kst-35552-9" xlink:type="simple">35552</text:a>, nr. <text:a xlink:href="kst-35552-9" xlink:type="simple">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de PvdA, de PvdD, D66, de ChristenUnie, de SGP, het CDA, BBB, JA21, FVD, Groep Van Haga en de PVV voor deze motie hebben gestemd en de leden van de fracties van de SP en de V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14</meta:user-defined>
    <meta:user-defined meta:name="DC.title">Stemming motie Uitvoering verordening identiteitskaa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2;9</meta:user-defined>
    <meta:user-defined meta:name="OVERHEID.TaxonomieBeleidsagenda/OVERHEID.category">Internationaal | Europese zaken</meta:user-defined>
    <meta:user-defined meta:name="DCTERMS.W3CDTF/OVERHEIDop.datumVergadering">2021-06-01</meta:user-defined>
    <meta:user-defined meta:name="OVERHEIDop.handelingenItemNummer">14</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