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Uitvoering verordening identiteitskaart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text:span><text:a xlink:href="dossier/35552" xlink:type="simple"><text:span text:style-name="nadrukvet">35552</text:span></text:a><text:span text:style-name="nadrukvet">-(R2148))</text:span>.</text:p>
            <text:p text:style-name="handelingen_al-groep_bottom"/>
          </text:section>
        </text:section>
        <text:section text:name="tekst_id1-2-1-4" text:style-name="handelingen_tekst">
          <text:section text:name="al-groep_id1-2-1-4-1" text:style-name="handelingen_al-groep">
            <text:p text:style-name="handelingen_al">(Zie vergadering van 26 me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gelegenheid tot het afleggen van een stemverklaring vooraf.</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Van Esch</text:span></text:span> (<text:span text:style-name="politiek">PvdD</text:span>):</text:p>
          <text:section text:name="tekst_id1-2-1-6-2" text:style-name="handelingen_tekst">
            <text:section text:name="al-groep_id1-2-1-6-2-1" text:style-name="handelingen_al-groep">
              <text:p text:style-name="handelingen_al">Dank u, voorzitter. Met deze wijziging van de Paspoortwet gaan we stoppen met het vermelden van het geslacht op identiteitskaarten en paspoorten. Daar is de Partij voor de Dieren een groot voorstander van. Het staat niet voor niets ook in ons verkiezingsprogramma. Welke sekse of genderidentiteit dan ook, jezelf kunnen zijn is zó essentieel. Maar toch gaan we vandaag tegen deze wijziging van de Paspoortwet stemmen. Wij zijn namelijk al heel lang tegen het gebruik van vingerafdrukken op identiteitsbewijzen. Toch wordt dit vanuit de Europese Unie aan ons opgelegd. Dit signaal willen we dan ook afgeven door vandaag tegen deze wetswijziging te stemmen, maar we hebben er wel het volste vertrouwen in dat het afschaffen van de geslachtregistratie er ook zonder onze steun gaat komen, en we hopen zo snel mogelijk.</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Van Esch. Mevrouw Piri van de PvdA.</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Piri</text:span></text:span> (<text:span text:style-name="politiek">PvdA</text:span>):</text:p>
          <text:section text:name="tekst_id1-2-1-8-2" text:style-name="handelingen_tekst">
            <text:section text:name="al-groep_id1-2-1-8-2-1" text:style-name="handelingen_al-groep">
              <text:p text:style-name="handelingen_al">Excuses, voorzitter. Nog een correctie voor de Partij van de Arbeid bij punt 7, de stemmingen over de moties ingediend bij het dertigledendebat over anti-islamsentimenten in de samenleving. Wij zijn voor de motie-Simons op stuk nr. 247.</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eze opmerking zal in de Handelingen worden op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GroenLinks, BIJ1, Volt, DENK, de PvdA, D66, de ChristenUnie, de VVD, het CDA en BBB voor dit wetsvoorstel hebben gestemd en de leden van de fracties van de SP, de PvdD, de SGP, JA21, FVD, Groep Van Haga en de PVV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2-13</meta:user-defined>
    <meta:user-defined meta:name="DC.title">Stemmingen Uitvoering verordening identiteitskaar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17</meta:user-defined>
    <meta:user-defined meta:name="DCTERMS.W3CDTF/DCTERMS.issued">2021-06-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52</meta:user-defined>
    <meta:user-defined meta:name="OVERHEID.TaxonomieBeleidsagenda/OVERHEID.category">Internationaal | Europese zaken</meta:user-defined>
    <meta:user-defined meta:name="DCTERMS.W3CDTF/OVERHEIDop.datumVergadering">2021-06-01</meta:user-defined>
    <meta:user-defined meta:name="OVERHEIDop.handelingenItemNummer">13</meta:user-defined>
    <meta:user-defined meta:name="OVERHEIDop.publicationIssue">82</meta:user-defined>
    <meta:user-defined meta:name="OVERHEIDop.publicationName">Handelingen</meta:user-defined>
    <meta:user-defined meta:name="OVERHEIDop.vergaderjaar">2020-2021</meta:user-defined>
    <meta:user-defined meta:name="OVERHEIDop.versieInformatie"/>
  </office:meta>
</office:document-meta>
</file>