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Anti-islamsentimenten in de samenlevin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anti-islamsentimenten in de samenl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zarkan over een plan van aanpak om moslimhaat te bestrijden (<text:a xlink:href="kst-30950-240" xlink:type="simple">30950</text:a>, nr. <text:a xlink:href="kst-30950-240" xlink:type="simple">240</text:a>);</text:p>
              </text:list-item>
              <text:list-item text:style-override="id1-2-1-3-3-1-2">
                <text:number>-</text:number>
                <text:p text:style-name="handelingen_al">de motie-Azarkan over mensenrechten en antidiscriminatie als belangrijk onderdeel van de nieuwe kerndoelen in het onderwijs (<text:a xlink:href="kst-30950-241" xlink:type="simple">30950</text:a>, nr. <text:a xlink:href="kst-30950-241" xlink:type="simple">241</text:a>);</text:p>
              </text:list-item>
              <text:list-item text:style-override="id1-2-1-3-3-1-3">
                <text:number>-</text:number>
                <text:p text:style-name="handelingen_al">de motie-Azarkan over moslimhaat of moslimdiscriminatie erkennen als specifieke vorm van discriminatie en racisme (<text:a xlink:href="kst-30950-242" xlink:type="simple">30950</text:a>, nr. <text:a xlink:href="kst-30950-242" xlink:type="simple">242</text:a>);</text:p>
              </text:list-item>
              <text:list-item text:style-override="id1-2-1-3-3-1-4">
                <text:number>-</text:number>
                <text:p text:style-name="handelingen_al">de motie-Azarkan over verkiezingscampagnes en -programma's controleren op naleving van de mensenrechten (<text:a xlink:href="kst-30950-244" xlink:type="simple">30950</text:a>, nr. <text:a xlink:href="kst-30950-244" xlink:type="simple">244</text:a>);</text:p>
              </text:list-item>
              <text:list-item text:style-override="id1-2-1-3-3-1-5">
                <text:number>-</text:number>
                <text:p text:style-name="handelingen_al">de motie-Simons over aan de politieleiding overbrengen dat etnisch profileren moet leiden tot ontslag (<text:a xlink:href="kst-30950-247" xlink:type="simple">30950</text:a>, nr. <text:a xlink:href="kst-30950-247" xlink:type="simple">2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zarkan (<text:a xlink:href="kst-30950-241" xlink:type="simple">30950</text:a>, nr. <text:a xlink:href="kst-30950-241" xlink:type="simple">24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er blijvend op toe te zien dat mensenrechten en antidiscriminatie, alsmede de bestrijding van moslimhaat en antisemitisme, een herkenbaar en belangrijk onderdeel vormen van de nog te ontwikkelen kerndoelen voor burgerschap, en dat dit breed en stevig verankerd wordt in het onderwijs,</text:p>
              <text:p text:style-name="bezwaarschrift_al">en gaat over tot de orde van de dag.</text:p>
            </text:section>
            <text:section text:name="al-groep_id1-2-1-5-2-3" text:style-name="handelingen_al-groep">
              <text:p text:style-name="handelingen_al">Zij krijgt nr. <text:a xlink:href="kst-30950-248" xlink:type="simple">248</text:a>, was nr. 241 (<text:a xlink:href="kst-30950-248" xlink:type="simple">30950</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Dank u wel, voorzitter. Ik wil een stemverklaring afleggen over de motie over een plan van aanpak maken om moslimhaat te bestrijden. Wij gaan tegen deze motie stemmen, maar ik wil voorkomen dat er van die plaatjes op Twitter komen, in de trant van: "O, kijk eens, ze hebben tegengestemd. Dus ze haten moslims, dus ze zijn fascisten, dus het zijn racisten." Dat zijn wij dus niet. Maar wij hebben goed overwogen om hiertegen te stemmen, omdat wij vinden dat er een breed plan van aanpak moet komen, met haat tegen vrouwen, haat tegen blanke mensen of haat tegen transgenders of homoseksualiteit of andere dingen. Wij willen het dus niet specifiek maken. Wij willen juist een brede aanpak. Dat is de reden waarom wij tegenstemmen. Ik hoop dat BBB of andere partijen die hiertegen stemmen op sociale media niet uitgemaakt worden voor fascisten en racis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Van der Pla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zarkan (<text:a xlink:href="kst-30950-240" xlink:type="simple">30950</text:a>, nr. <text:a xlink:href="kst-30950-240" xlink:type="simple">24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en D66 voor deze motie hebben gestemd en de leden van de fracties van de ChristenUnie, de VVD, de SGP, het CDA, BBB, JA21, FVD, Groep Van Haga en de PVV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Azarkan (<text:a xlink:href="kst-30950-248" xlink:type="simple">30950</text:a>, nr. <text:a xlink:href="kst-30950-248" xlink:type="simple">248</text:a>, was nr. 241).</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BIJ1, Volt, DENK, de PvdA, de PvdD, D66 en de VVD voor deze gewijzigde motie hebben gestemd en de leden van de fracties van de SP, de ChristenUnie, de SGP, het CDA, BBB, JA21, FVD, Groep Van Haga en de PVV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zarkan (<text:a xlink:href="kst-30950-242" xlink:type="simple">30950</text:a>, nr. <text:a xlink:href="kst-30950-242" xlink:type="simple">24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GroenLinks, BIJ1, Volt, DENK, de PvdA, de PvdD, D66, de ChristenUnie, de VVD en het CDA voor deze motie hebben gestemd en de leden van de fracties van de SP, de SGP, BBB, JA21, FVD, Groep Van Haga en de PVV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zarkan (<text:a xlink:href="kst-30950-244" xlink:type="simple">30950</text:a>, nr. <text:a xlink:href="kst-30950-244" xlink:type="simple">24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GroenLinks, BIJ1, Volt, DENK en de Pvd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Simons (<text:a xlink:href="kst-30950-247" xlink:type="simple">30950</text:a>, nr. <text:a xlink:href="kst-30950-247" xlink:type="simple">24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GroenLinks, BIJ1, Volt, DENK en de PvdD voor deze motie hebben gestemd en de leden van de fracties van de SP, de PvdA, D66, de ChristenUnie, de VVD, de SGP, het CDA, BBB, JA21, FVD, Groep Van Haga en de PVV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12</meta:user-defined>
    <meta:user-defined meta:name="DC.title">Stemmingen moties Anti-islamsentimenten in de samenl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240</meta:user-defined>
    <meta:user-defined meta:name="OVERHEIDop.behandeldDossier">30950;241</meta:user-defined>
    <meta:user-defined meta:name="OVERHEIDop.behandeldDossier">30950;242</meta:user-defined>
    <meta:user-defined meta:name="OVERHEIDop.behandeldDossier">30950;244</meta:user-defined>
    <meta:user-defined meta:name="OVERHEIDop.behandeldDossier">30950;247</meta:user-defined>
    <meta:user-defined meta:name="OVERHEIDop.behandeldDossier">30950;248</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1-06-01</meta:user-defined>
    <meta:user-defined meta:name="OVERHEIDop.handelingenItemNummer">12</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