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ijziging van de Wet gemeenschappelijke regelin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gemeenschappelijke regelingen en enige andere wetten in verband met het versterken van de democratische legitimatie van gemeenschappelijke regel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omet over een kader voor democratische controle op privaatrechtelijke samenwerkingen (<text:a xlink:href="kst-35513-11" xlink:type="simple">35513</text:a>, nr. <text:a xlink:href="kst-35513-11" xlink:type="simple">11</text:a>);</text:p>
              </text:list-item>
              <text:list-item text:style-override="id1-2-1-3-3-1-2">
                <text:number>-</text:number>
                <text:p text:style-name="handelingen_al">de motie-Leijten over een visie op het lokale bestuur (<text:a xlink:href="kst-35513-12" xlink:type="simple">35513</text:a>, nr. <text:a xlink:href="kst-35513-12" xlink:type="simple">12</text:a>);</text:p>
              </text:list-item>
              <text:list-item text:style-override="id1-2-1-3-3-1-3">
                <text:number>-</text:number>
                <text:p text:style-name="handelingen_al">de motie-Leijten over wetenschappelijk onderzoek naar regionale regelingen (<text:a xlink:href="kst-35513-13" xlink:type="simple">35513</text:a>, nr. <text:a xlink:href="kst-35513-13" xlink:type="simple">13</text:a>);</text:p>
              </text:list-item>
              <text:list-item text:style-override="id1-2-1-3-3-1-4">
                <text:number>-</text:number>
                <text:p text:style-name="handelingen_al">de motie-Inge van Dijk over concrete voorstellen bij de discussie over de ontwikkelrichting van het binnenlands bestuur (<text:a xlink:href="kst-35513-14" xlink:type="simple">35513</text:a>, nr. <text:a xlink:href="kst-35513-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e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romet (<text:a xlink:href="kst-35513-11" xlink:type="simple">35513</text:a>, nr. <text:a xlink:href="kst-35513-11" xlink:type="simple">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D66, de ChristenUnie, de VVD, de SGP, het CDA, BBB, JA21, FVD, Groep Van Haga en de PVV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 (<text:a xlink:href="kst-35513-12" xlink:type="simple">35513</text:a>, nr. <text:a xlink:href="kst-35513-12" xlink:type="simple">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BBB, JA21, FVD, Groep Van Haga en de PVV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eijten (<text:a xlink:href="kst-35513-13" xlink:type="simple">35513</text:a>, nr. <text:a xlink:href="kst-35513-13" xlink:type="simple">1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de ChristenUnie, de VVD, de SGP, het CDA, BBB, JA21, FVD, Groep Van Haga en de PVV voor deze motie hebben gestemd,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Inge van Dijk (<text:a xlink:href="kst-35513-14" xlink:type="simple">35513</text:a>, nr. <text:a xlink:href="kst-35513-14" xlink:type="simple">1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D66, de ChristenUnie, de SGP, het CDA, BBB, JA21, FVD, Groep Van Haga en de PVV voor deze motie hebben gestemd en de leden van de fractie va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11</meta:user-defined>
    <meta:user-defined meta:name="DC.title">Stemmingen moties Wijziging van de Wet gemeenschappelijke 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3;11</meta:user-defined>
    <meta:user-defined meta:name="OVERHEIDop.behandeldDossier">35513;12</meta:user-defined>
    <meta:user-defined meta:name="OVERHEIDop.behandeldDossier">35513;13</meta:user-defined>
    <meta:user-defined meta:name="OVERHEIDop.behandeldDossier">35513;14</meta:user-defined>
    <meta:user-defined meta:name="OVERHEID.TaxonomieBeleidsagenda/OVERHEID.category">Bestuur | Organisatie en beleid</meta:user-defined>
    <meta:user-defined meta:name="DCTERMS.W3CDTF/OVERHEIDop.datumVergadering">2021-06-01</meta:user-defined>
    <meta:user-defined meta:name="OVERHEIDop.handelingenItemNummer">11</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