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ijziging van de Wet gemeenschappelijke regelin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gemeenschappelijke regelingen en enige andere wetten in verband met het versterken van de democratische legitimatie van gemeenschappelijke regelingen (</text:span><text:a xlink:href="dossier/35513" xlink:type="simple"><text:span text:style-name="nadrukvet">3551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romet (stuk nr. 10).</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de ChristenUnie, de VVD, het CDA, BBB, JA21, FVD, Groep Van Haga en de PVV voor dit amendement hebben gestemd en de leden van de fractie van de SGP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Leijten (stuk nr. 9,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Volt, de PvdD, BBB, JA21 en FVD voor dit amendement hebben gestemd en de leden van de fracties van GroenLinks, DENK, de PvdA, D66, de ChristenUnie, de VVD, de SGP, het CDA, Groep Van Haga en de PVV ertegen, zodat het is verworpen.</text:p>
              <text:p text:style-name="handelingen_al-groep_bottom"/>
            </text:section>
            <text:section text:name="al-groep_id1-2-1-8-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amendement-Bromet (stuk nr. 10).</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de PvdA, D66, de ChristenUnie, de VVD, de SGP, het CDA, BBB, JA21, FVD, Groep Van Haga en de PVV voor dit wetsvoorstel hebben gestemd en de leden van de fracties van de SP, BIJ1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10</meta:user-defined>
    <meta:user-defined meta:name="DC.title">Stemmingen Wijziging van de Wet gemeenschappelijke reg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3</meta:user-defined>
    <meta:user-defined meta:name="OVERHEIDop.behandeldDossier">35513;9</meta:user-defined>
    <meta:user-defined meta:name="OVERHEIDop.behandeldDossier">35513;10</meta:user-defined>
    <meta:user-defined meta:name="OVERHEID.TaxonomieBeleidsagenda/OVERHEID.category">Bestuur | Organisatie en beleid</meta:user-defined>
    <meta:user-defined meta:name="DCTERMS.W3CDTF/OVERHEIDop.datumVergadering">2021-06-01</meta:user-defined>
    <meta:user-defined meta:name="OVERHEIDop.handelingenItemNummer">10</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