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Onderwijs en corona p.o./vo, inzake loslaten anderhalvemeterafstandsmaatregel in het voortgezet onderwij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Onderwijs en corona p.o./vo, inzake loslaten anderhalvemeterafstandsmaatregel in het voortgezet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 over de anderhalvemetermaatregel tussen leerlingen op scholen behouden (<text:a xlink:href="kst-25295-1236" xlink:type="simple">25295</text:a>, nr. <text:a xlink:href="kst-25295-1236" xlink:type="simple">1236</text:a>);</text:p>
              </text:list-item>
              <text:list-item text:style-override="id1-2-1-3-3-1-2">
                <text:number>-</text:number>
                <text:p text:style-name="handelingen_al">de motie-Van Meenen over overleg met het onderwijsveld over het beleid ten aanzien van het openstellen van de scholen (<text:a xlink:href="kst-25295-1237" xlink:type="simple">25295</text:a>, nr. <text:a xlink:href="kst-25295-1237" xlink:type="simple">123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wint (<text:a xlink:href="kst-25295-1236" xlink:type="simple">25295</text:a>, nr. <text:a xlink:href="kst-25295-1236" xlink:type="simple">123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Volt en DENK voor deze motie hebben gestemd en de leden van de fracties van GroenLinks, de PvdA, de PvdD, Fractie Den Haan, D66, de ChristenUnie, de VVD, de SGP, het CDA, BBB, JA21, FVD, Groep Van Haga en de PVV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Meenen (<text:a xlink:href="kst-25295-1237" xlink:type="simple">25295</text:a>, nr. <text:a xlink:href="kst-25295-1237" xlink:type="simple">123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Volt, DENK en D66 voor deze motie hebben gestemd en de leden van de fracties van GroenLinks, de PvdA, de PvdD, Fractie Den Haan, de ChristenUnie, de VVD, de SGP, het CDA, BBB, JA21, FVD, Groep Van Haga en de PVV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aarmee zijn we aan het einde gekomen van de stemming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1-7</meta:user-defined>
    <meta:user-defined meta:name="DC.title">Stemmingen moties Onderwijs en corona p.o./vo, inzake loslaten anderhalvemeterafstandsmaatregel in het voortgez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17</meta:user-defined>
    <meta:user-defined meta:name="DCTERMS.W3CDTF/DCTERMS.issued">2021-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236</meta:user-defined>
    <meta:user-defined meta:name="OVERHEIDop.behandeldDossier">25295;1237</meta:user-defined>
    <meta:user-defined meta:name="DCTERMS.W3CDTF/OVERHEIDop.datumVergadering">2021-05-27</meta:user-defined>
    <meta:user-defined meta:name="OVERHEIDop.handelingenItemNummer">7</meta:user-defined>
    <meta:user-defined meta:name="OVERHEIDop.publicationIssue">81</meta:user-defined>
    <meta:user-defined meta:name="OVERHEIDop.publicationName">Handelingen</meta:user-defined>
    <meta:user-defined meta:name="OVERHEIDop.vergaderjaar">2020-2021</meta:user-defined>
    <meta:user-defined meta:name="OVERHEIDop.versieInformatie"/>
  </office:meta>
</office:document-meta>
</file>