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Het volgende initiatief:</text:p>
            <text:p text:style-name="handelingen_al-groep_bottom"/>
          </text:section>
          <text:section text:name="al-groep_id1-2-1-3-3" text:style-name="handelingen_al-groep">
            <text:p text:style-name="handelingen_al">Wijziging van de begrotingsstaat van het Ministerie van Volksgezondheid, Welzijn en Sport (XVI) voor het jaar 2021 (Zevende incidentele suppletoire begroting inzake Corona-maatregelen) - 35841</text:p>
            <text:p text:style-name="handelingen_al">minister van Volksgezondheid, Welzijn en Sport, H.M. de Jonge - 25 mei 2021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het voorstel van wet tot samenvoeging van de gemeenten Boxmeer, Cuijk, Mill en Sint Hubert en Sint Anthonis - 35842</text:p>
            <text:p text:style-name="handelingen_al">minister van Binnenlandse Zaken en Koninkrijksrelaties, K.H. Ollongren - 25 mei 2021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Verslag van de extra informele videoconferentie van de leden van de Raad Buitenlandse Zaken van 18 mei 2021 - 21501-02-2346</text:p>
            <text:p text:style-name="handelingen_al">minister van Buitenlandse Zaken, S.A. Blok - 19 mei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Reactie op verzoek, gedaan tijdens commissiedebat inzake Raad Algemene Zaken van 15 april jl., over juridische kaders overgaan van unanimiteit naar gekwalificeerde meerderheid, zonder verdragswijziging bij EU-besluitvorming - 21501-02-2347</text:p>
            <text:p text:style-name="handelingen_al">minister van Buitenlandse Zaken, S.A. Blok - 17 mei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Antwoorden op vragen commissie over de geannoteerde agenda voor de informele Raad Algemene Zaken van 17 mei 2021 - 21501-02-2348</text:p>
            <text:p text:style-name="handelingen_al">minister van Buitenlandse Zaken, S.A. Blok - 17 mei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Opvolging toezeggingen commissiedebat eurogroep/Ecofin-Raad van 14 april 2021 - 21501-07-1757</text:p>
            <text:p text:style-name="handelingen_al">minister van Financiën, W.B. Hoekstra - 18 mei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Antwoorden op vragen commissie over de geannoteerde agenda eurogroep en informele Ecofin-Raad 21 en 22 mei 2021 (Kamerstuk 21501-07-1755) - 21501-07-1758</text:p>
            <text:p text:style-name="handelingen_al">minister van Financiën, W.B. Hoekstra - 20 mei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Geannoteerde agenda Transportraad 3 juni 2021 - 21501-33-855</text:p>
            <text:p text:style-name="handelingen_al">minister van Infrastructuur en Waterstaat, C. van Nieuwenhuizen Wijbenga - 20 mei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Reactie op het verzoek van het lid Jasper van Dijk, gedaan tijdens de regeling van werkzaamheden van 11 mei 2021, over over het oplopende geweld in Israël en Palestina - 23432-481</text:p>
            <text:p text:style-name="handelingen_al">minister van Buitenlandse Zaken, S.A. Blok - 17 mei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Staat van mainport Rotterdam - 24691-137</text:p>
            <text:p text:style-name="handelingen_al">minister van Infrastructuur en Waterstaat, C. van Nieuwenhuizen Wijbenga - 17 mei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elfde Integrale Rapportage Visie en Vertrouwen - 24691-138</text:p>
            <text:p text:style-name="handelingen_al">minister van Infrastructuur en Waterstaat, C. van Nieuwenhuizen Wijbenga - 12 mei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Wijziging van de Regeling vierde tijdelijk verbod burgerluchtverkeer luchtruim Nederland en BES in verband met het virus dat de ziekte COVID-19 veroorzaakt - 24804-172</text:p>
            <text:p text:style-name="handelingen_al">minister van Infrastructuur en Waterstaat, C. van Nieuwenhuizen Wijbenga - 14 mei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Toezending 114de OMT-advies deel 2 - 25295-1231</text:p>
            <text:p text:style-name="handelingen_al">minister van Volksgezondheid, Welzijn en Sport, H.M. de Jonge - 25 mei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angepast 114de OMT-advies deel 2 - 25295-1232</text:p>
            <text:p text:style-name="handelingen_al">minister van Volksgezondheid, Welzijn en Sport, H.M. de Jonge - 25 mei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Loslaten anderhalvemeterafstandsmaatregel in het voortgezet onderwijs - 25295-1234</text:p>
            <text:p text:style-name="handelingen_al">minister van Volksgezondheid, Welzijn en Sport, H.M. de Jonge - 22 mei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Reactie op verzoek commissie over het kabinetsbesluit d.d. 22 mei 2021 inzake het loslaten van de anderhalvemeterafstandsmaatregel tussen leerlingen in het vo - 25295-1235</text:p>
            <text:p text:style-name="handelingen_al">minister voor Basis- en Voortgezet Onderwijs en Media, A. Slob - 26 mei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Reactie op de motie van het lid Bromet c.s. over het gebruik van glyfosaat stoppen op rijksgronden die in eigen beheer zijn - 27858-550</text:p>
            <text:p text:style-name="handelingen_al">staatssecretaris van Binnenlandse Zaken en Koninkrijksrelaties, R.W. Knops - 25 mei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Jaarbericht 2020 Openbaar Ministerie - 28844-229</text:p>
            <text:p text:style-name="handelingen_al">minister van Justitie en Veiligheid, F.B.J. Grapperhaus - 21 mei 2021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Derde tranche uitbreiding neonatale hielprikscreening - 29323-161</text:p>
            <text:p text:style-name="handelingen_al">staatssecretaris van Volksgezondheid, Welzijn en Sport, P. Blokhuis - 25 mei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oortgangsrapportage Strategisch Plan Verkeersveiligheid - 29398-936</text:p>
            <text:p text:style-name="handelingen_al">minister van Infrastructuur en Waterstaat, C. van Nieuwenhuizen Wijbenga - 20 mei 2021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Verkeersveiligheid en Wegen - 29398-937</text:p>
            <text:p text:style-name="handelingen_al">minister van Infrastructuur en Waterstaat, C. van Nieuwenhuizen Wijbenga - 20 mei 2021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lgemene vergadering van aandeelhouders ProRail 23 april 2021 - 29984-925</text:p>
            <text:p text:style-name="handelingen_al">staatssecretaris van Infrastructuur en Waterstaat, S. van Veldhoven-van der Meer - 21 mei 2021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Duurzaamheidsverslag 2020 van het ministerie van IenW - 30196-756</text:p>
            <text:p text:style-name="handelingen_al">minister van Infrastructuur en Waterstaat, C. van Nieuwenhuizen Wijbenga - 19 mei 2021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Uitstel toezending brief inzake wettelijke grondslagen NCTV - 30821-130</text:p>
            <text:p text:style-name="handelingen_al">minister van Justitie en Veiligheid, F.B.J. Grapperhaus - 03 mei 2021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Reactie op verzoek van het lid Kuzu, gedaan tijdens de regeling van werkzaamheden van 13 april 2021, over de werkwijze van de NCTV - 30821-131</text:p>
            <text:p text:style-name="handelingen_al">minister van Justitie en Veiligheid, F.B.J. Grapperhaus - 21 mei 2021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Voortgang klimaatadaptatie - 31710-79</text:p>
            <text:p text:style-name="handelingen_al">minister van Infrastructuur en Waterstaat, C. van Nieuwenhuizen Wijbenga - 12 mei 2021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Resultaten uitbreiding en versterking postennet 2018-2020 - 32734-51</text:p>
            <text:p text:style-name="handelingen_al">minister van Buitenlandse Zaken, S.A. Blok - 19 mei 2021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Onderzoeksrapport over experimentele LIMC - 32761-182</text:p>
            <text:p text:style-name="handelingen_al">minister van Defensie, A.Th.B. Bijleveld-Schouten - 07 mei 2021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Reactie op het verzoek van het lid Belhaj, gedaan tijdens de regeling van werkzaamheden van 11 mei 2021, over het bericht dat het leger informatie verzamelt over de Nederlandse samenleving - 32761-183</text:p>
            <text:p text:style-name="handelingen_al">minister van Defensie, A.Th.B. Bijleveld-Schouten - 21 mei 2021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Tussentijdse Evaluatie Woningbouwimpuls - 32847-748</text:p>
            <text:p text:style-name="handelingen_al">minister van Binnenlandse Zaken en Koninkrijksrelaties, K.H. Ollongren - 25 mei 2021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Kabinetsreactie op de Integrale Circulaire Economie-rapportage door het Planbureau voor de Leefomgeving (PBL) - 32852-157</text:p>
            <text:p text:style-name="handelingen_al">staatssecretaris van Infrastructuur en Waterstaat, S. van Veldhoven-van der Meer - 21 mei 2021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Haalbaarheidsstudie Buisleidingen Rotterdam - Chemelot - 33473-10</text:p>
            <text:p text:style-name="handelingen_al">minister van Infrastructuur en Waterstaat, C. van Nieuwenhuizen Wijbenga - 19 mei 2021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Raadspositie Brexit Adjustment Reserve - 35393-38</text:p>
            <text:p text:style-name="handelingen_al">minister van Buitenlandse Zaken, S.A. Blok - 30 april 2021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Reactie op verzoek commissie inzake brief aan provincie Limburg m.b.t. Maaslijn - 35570-A-57</text:p>
            <text:p text:style-name="handelingen_al">staatssecretaris van Infrastructuur en Waterstaat, S. van Veldhoven-van der Meer - 21 mei 2021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Reactie op verzoek commissie over toezending Planningsbrief 2021 inzake overzicht van de wetsvoorstellen en beleidsvoornemens - 35570-IX-46</text:p>
            <text:p text:style-name="handelingen_al">minister van Financiën, W.B. Hoekstra - 25 mei 2021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Jaarverslag 2020 van de Inspectie Leefomgeving en Transport (ILT) - 35570-XII-108</text:p>
            <text:p text:style-name="handelingen_al">minister van Infrastructuur en Waterstaat, C. van Nieuwenhuizen Wijbenga - 19 mei 2021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Jaarverslag 2020 van de Homogene Groep Internationale Samenwerking (HGIS) - 35571-3</text:p>
            <text:p text:style-name="handelingen_al">minister van Buitenlandse Zaken, S.A. Blok - 19 mei 2021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Reactie op verzoek commissie over een afschrift van de brief aan de Nationale ombudsman en de Kinderombudsvrouw over knelpunten in de kindgebonden budget en de Kinderopvangtoeslag - 35574-23</text:p>
            <text:p text:style-name="handelingen_al">minister van Sociale Zaken en Werkgelegenheid, W. Koolmees - 21 mei 2021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Appreciatie op het gewijzigde amendement van het lid Hagen c.s. over uitsluiten inzet van biobrandstof uit sojaolie (Kamerstuk 35626-28) - 35626-29</text:p>
            <text:p text:style-name="handelingen_al">staatssecretaris van Infrastructuur en Waterstaat, S. van Veldhoven-van der Meer - 25 mei 2021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De Voorzitter, stelt voor te stellen in handen van de vaste commissie voor Binnenlandse Zaken:</text:p>
            <text:p text:style-name="handelingen_al">- Wijziging van het voorstel van wet tot samenvoeging van de gemeenten Boxmeer, Cuijk, Mill en Sint Hubert en Sint Anthonis (35842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1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8-17</meta:user-defined>
    <meta:user-defined meta:name="DCTERMS.W3CDTF/DCTERMS.issued">2021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7</meta:user-defined>
    <meta:user-defined meta:name="OVERHEIDop.handelingenItemNummer">12</meta:user-defined>
    <meta:user-defined meta:name="OVERHEIDop.publicationIssue">8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