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1e vergadering</text:p>
        <text:p text:style-name="vergaderdatum">Donderdag 27 me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Alkaya, Amhaouch, Van Ark, Azarkan, Van Baarle, Baudet, Becker, Beckerman, Beertema, Belhaj, Van den Berg, Bergkamp, Van Beukering-Huijbregts, Bikker, Bisschop, Martin Bosma, Boswijk, Bouchallikh, Boucke, Boulakjar, Brekelmans, Bromet, Van Campen, Ceder, Dassen, Tony van Dijck, Gijs van Dijk, Inge van Dijk, Jasper van Dijk, Eerdmans, Ellemeet, Ellian, Eppink, Erkens, Van Esch, Fritsma, Geurts, Van Ginneken, De Graaf, Graus, Grinwis, Peter de Groot, Tjeerd de Groot, Gündoğan, Den Haan, Van Haga, Hagen, Hammelburg, Harbers, Rudmer Heerema, Pieter Heerma, Heinen, Helder, Hermans, Van den Hil, De Hoop, Idsinga, Jansen, Jetten, Romke de Jong, Kamminga, Kat, Kathmann, Kerseboom, Klaver, Koekkoek, Koerhuis, Kops, De Kort, Kuik, Kuiken, Kuzu, Kwint, Van der Laan, Van der Lee, Leijten, Maatoug, Maeijer, Markuszower, Van Meenen, Van Meijeren, Michon-Derkzen, Minhas, Agnes Mulder, Edgar Mulder, De Neef, Nijboer, Van Nispen, Palland, Paternotte, Paulusma, Peters, Piri, Van der Plas, Pouw-Verweij, Van Raan, Raemakers, Rajkowski, De Roon, Simons, Sjoerdsma, Smolders, Sneller, Snels, Van der Staaij, Stoffer, Tellegen, Teunissen, Thijssen, Tielen, Valstar, Vestering, Vijlbrief, Aukje de Vries, Wassenberg,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mevrouw Van Ark, minister voor Medische Zorg en Sport, de heer Blokhuis, staatssecretaris van Volksgezondheid, Welzijn en Sport, de heer Grapperhaus, minister van Justitie en Veiligheid, mevrouw Van Nieuwenhuizen-Wijbenga, minister van Infrastructuur en Waterstaat,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7 me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7</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