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d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NAVO Ministeriële Defensie en Buitenlandse Zaken (CD d.d. 25/05), met als eerste spreker het lid Jasper van Dijk van de SP;</text:p>
                </text:list-item>
                <text:list-item text:style-override="id1-2-1-4-2-3-1-2">
                  <text:number>-</text:number>
                  <text:p text:style-name="handelingen_al">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35671);</text:p>
                </text:list-item>
                <text:list-item text:style-override="id1-2-1-4-2-3-1-3">
                  <text:number>-</text:number>
                  <text:p text:style-name="handelingen_al">het wetsvoorstel Wijziging van enkele belastingwetten (Fiscale verzamelwet 2022).</text:p>
                </text:list-item>
              </text:list>
              <text:p text:style-name="handelingen_al-groep_bottom"/>
            </text:section>
            <text:section text:name="al-groep_id1-2-1-4-2-4" text:style-name="handelingen_al-groep">
              <text:p text:style-name="handelingen_al">Ik stel tevens voor toe te voegen aan de agenda het debat over de Staat van de Europese Unie, met daarbij de volgende spreektijden:</text:p>
              <text:p text:style-name="handelingen_al-groep_bottom"/>
            </text:section>
            <text:section text:name="al-groep_id1-2-1-4-2-5" text:style-name="handelingen_al-groep">
              <text:list text:style-name="id1-2-1-4-2-5-1">
                <text:list-item text:style-override="id1-2-1-4-2-5-1-1">
                  <text:number>-</text:number>
                  <text:p text:style-name="handelingen_al">VVD en D66: 7 minuten;</text:p>
                </text:list-item>
                <text:list-item text:style-override="id1-2-1-4-2-5-1-2">
                  <text:number>-</text:number>
                  <text:p text:style-name="handelingen_al">PVV en CDA: 6 minuten;</text:p>
                </text:list-item>
                <text:list-item text:style-override="id1-2-1-4-2-5-1-3">
                  <text:number>-</text:number>
                  <text:p text:style-name="handelingen_al">SP, PvdA en GroenLinks: 5 minuten;</text:p>
                </text:list-item>
                <text:list-item text:style-override="id1-2-1-4-2-5-1-4">
                  <text:number>-</text:number>
                  <text:p text:style-name="handelingen_al">Partij voor de Dieren, ChristenUnie, Forum voor Democratie, JA21, VOLT, SGP, DENK, Fractie Den Haan, BBB en BIJ1: 4 minuten;</text:p>
                </text:list-item>
                <text:list-item text:style-override="id1-2-1-4-2-5-1-5">
                  <text:number>-</text:number>
                  <text:p text:style-name="handelingen_al">Groep Van Haga: 2 minuten;</text:p>
                </text:list-item>
                <text:list-item text:style-override="id1-2-1-4-2-5-1-6">
                  <text:number>-</text:number>
                  <text:p text:style-name="handelingen_al">de leden van het Europees Parlement: 4 minuten.</text:p>
                </text:list-item>
              </text:list>
              <text:p text:style-name="handelingen_al-groep_bottom"/>
            </text:section>
            <text:section text:name="al-groep_id1-2-1-4-2-6" text:style-name="handelingen_al-groep">
              <text:p text:style-name="handelingen_al">Op verzoek van de aanvragers stel ik voor de volgende debatten van de agenda af te voeren:</text:p>
              <text:p text:style-name="handelingen_al-groep_bottom"/>
            </text:section>
            <text:section text:name="al-groep_id1-2-1-4-2-7" text:style-name="handelingen_al-groep">
              <text:list text:style-name="id1-2-1-4-2-7-1">
                <text:list-item text:style-override="id1-2-1-4-2-7-1-1">
                  <text:number>-</text:number>
                  <text:p text:style-name="handelingen_al">over de verkoop van energiebedrijf Eneco;</text:p>
                </text:list-item>
                <text:list-item text:style-override="id1-2-1-4-2-7-1-2">
                  <text:number>-</text:number>
                  <text:p text:style-name="handelingen_al">over het bericht dat de NAM dreigde Nederland in de kou te zetten;</text:p>
                </text:list-item>
                <text:list-item text:style-override="id1-2-1-4-2-7-1-3">
                  <text:number>-</text:number>
                  <text:p text:style-name="handelingen_al">over radicalisme bij naschoolse Arabische lessen.</text:p>
                </text:list-item>
              </text:list>
              <text:p text:style-name="handelingen_al-groep_bottom"/>
            </text:section>
            <text:section text:name="al-groep_id1-2-1-4-2-8" text:style-name="handelingen_al-groep">
              <text:p text:style-name="handelingen_al">Op verzoek van de fractie van de ChristenUnie benoem ik in de commissie voor de Werkwijze het lid Bikker tot lid in de bestaande vacature.</text:p>
              <text:p text:style-name="handelingen_al-groep_bottom"/>
            </text:section>
            <text:section text:name="al-groep_id1-2-1-4-2-9" text:style-name="handelingen_al-groep">
              <text:p text:style-name="handelingen_al">Op verzoek van de fractie van het CDA benoem ik in de commissie voor de Werkwijze het lid Inge van Dijk tot lid in plaats van het lid Geurts en het lid Geurts tot plaatsvervangend lid in de bestaande vacature.</text:p>
              <text:p text:style-name="handelingen_al-groep_bottom"/>
            </text:section>
            <text:section text:name="al-groep_id1-2-1-4-2-10" text:style-name="handelingen_al-groep">
              <text:p text:style-name="handelingen_al">Ik stel voor de volgende stukken van de stand van werkzaamheden af te voeren: 27625-526; 29453-528; 32127-243; 26643-682; 34430-19; 2021Z07286; 34293-119; 35570-VII-98; 35741-5; 35761-4; 35753-3; 35570-X-86; 21501-28-217; 24095-532; 29911-302; 24095-518; 26643-741; 24095-517; 24095-525; 35406-10; 35742-3; 35651-4; 2021Z00788; 33628-80; 35122-39; 24587-800; 24587-799; 29270-145; 29270-144; 24587-797; 35122-38; 24587-795; 24587-796; 29668-58; 26643-747; 25268-197; 34926-11; 22112-2994; 34861-25; 34602-6; 25268-192; 34926-10; 32761-164; 32761-163; 29668-54; 29668-55; 34926-9; 32761-161; 34861-23; 32761-151; 32761-149; 26643-622; 30806-44; 2021Z05768; 35526-60; 19637-2725; 2021Z06960; 2021Z07917; 2021Z07632; 23645-751; 23645-749; 23645-747; 23645-748; 23645-746; 23645-730; 23645-728; 32852-138; 31936-742; 21501-02-2323; 30952-380; 23530-130; 20361-196; 26049-90; 2021Z06597; 2021Z06332; 2021Z07774; 27925-779; 28676-361; 21501-32-128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graag het woord aan de heer Kwint van de SP.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Voorzitter. Excuus dat daar een extra regeling voor nodig was, maar wij hebben morgen een ingelast algemeen overleg Corona en onderwijs, en aangezien de voorgenomen versoepelingen komende maandag al ingaan, zou ik graag een vooraankondiging willen doen van een tweeminutendebat direct na afloop van het commissiedebat; ik vrees inclusief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is heel goed dat u dat meldt in verband met de voorspelbaarheid van de agenda. Ik kijk even naar de zaal of daar bezwaar tegen is. Daar is geen bezwaar tegen. Dan is er steun voor uw voorstel.</text:p>
              <text:p text:style-name="handelingen_al-groep_bottom"/>
            </text:section>
            <text:section text:name="al-groep_id1-2-1-8-2-2" text:style-name="handelingen_al-groep">
              <text:p text:style-name="handelingen_al">Ik schors even en daarna kunnen we weer van start gaan. Ik heet ook alvast de minister van harte welkom.</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
            <text:span text:style-name="nadrukvet">Voorzitter: Agnes Mulder</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6</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