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Raad voor Concurrentievermogen (formeel) d.d. 27-28 me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voor Concurrentievermogen (formeel) d.d. 27-28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 over het concept-RRP consulteren met stakeholders (<text:a xlink:href="kst-21501-30-531" xlink:type="simple">21501-30</text:a>, nr. <text:a xlink:href="kst-21501-30-531" xlink:type="simple">531</text:a>);</text:p>
              </text:list-item>
              <text:list-item text:style-override="id1-2-1-3-3-1-2">
                <text:number>-</text:number>
                <text:p text:style-name="handelingen_al">de motie-Inge van Dijk/Paul over een effectieve en spoedige implementatie van het IPI (<text:a xlink:href="kst-21501-30-532" xlink:type="simple">21501-30</text:a>, nr. <text:a xlink:href="kst-21501-30-532" xlink:type="simple">5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moties ingediend bij het tweeminutendebat Raad voor Concurrentievermogen van 27 en 28 mei 202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Inge van Dijk (<text:a xlink:href="kst-21501-30-531" xlink:type="simple">21501-30</text:a>, nr. <text:a xlink:href="kst-21501-30-531" xlink:type="simple">53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Inge van Dijk/Paul (<text:a xlink:href="kst-21501-30-532" xlink:type="simple">21501-30</text:a>, nr. <text:a xlink:href="kst-21501-30-532" xlink:type="simple">53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chors ik de vergadering even en starten we daarna met een korte regeling van werkzaamhe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5</meta:user-defined>
    <meta:user-defined meta:name="DC.title">Stemmingen moties Raad voor Concurrentievermogen (formeel) d.d. 27-28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531</meta:user-defined>
    <meta:user-defined meta:name="OVERHEIDop.behandeldDossier">21501-30;532</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Economie | Markttoezicht</meta:user-defined>
    <meta:user-defined meta:name="DCTERMS.W3CDTF/OVERHEIDop.datumVergadering">2021-05-26</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