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4-1">
      <text:list-level-style-bullet text:bullet-char="-" text:level="1">
        <style:list-level-properties text:min-label-width="10mm"/>
      </text:list-level-style-bullet>
    </text:list-style>
    <text:list-style style:name="id1-2-1-6-4-1-1">
      <text:list-level-style-bullet text:bullet-char="-" text:level="1">
        <style:list-level-properties text:min-label-width="10mm"/>
      </text:list-level-style-bullet>
    </text:list-style>
    <text:list-style style:name="id1-2-1-6-4-1-2">
      <text:list-level-style-bullet text:bullet-char="-" text:level="1">
        <style:list-level-properties text:min-label-width="10mm"/>
      </text:list-level-style-bullet>
    </text:list-style>
    <text:list-style style:name="id1-2-1-6-6-1">
      <text:list-level-style-bullet text:bullet-char="-" text:level="1">
        <style:list-level-properties text:min-label-width="10mm"/>
      </text:list-level-style-bullet>
    </text:list-style>
    <text:list-style style:name="id1-2-1-6-6-1-1">
      <text:list-level-style-bullet text:bullet-char="-" text:level="1">
        <style:list-level-properties text:min-label-width="10mm"/>
      </text:list-level-style-bullet>
    </text:list-style>
    <text:list-style style:name="id1-2-1-6-8-1">
      <text:list-level-style-bullet text:bullet-char="-" text:level="1">
        <style:list-level-properties text:min-label-width="10mm"/>
      </text:list-level-style-bullet>
    </text:list-style>
    <text:list-style style:name="id1-2-1-6-8-1-1">
      <text:list-level-style-bullet text:bullet-char="-" text:level="1">
        <style:list-level-properties text:min-label-width="10mm"/>
      </text:list-level-style-bullet>
    </text:list-style>
    <text:list-style style:name="id1-2-1-6-8-1-2">
      <text:list-level-style-bullet text:bullet-char="-" text:level="1">
        <style:list-level-properties text:min-label-width="10mm"/>
      </text:list-level-style-bullet>
    </text:list-style>
    <text:list-style style:name="id1-2-1-6-8-1-3">
      <text:list-level-style-bullet text:bullet-char="-" text:level="1">
        <style:list-level-properties text:min-label-width="10mm"/>
      </text:list-level-style-bullet>
    </text:list-style>
    <text:list-style style:name="id1-2-1-6-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korte regeling van werkzaamh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Afstand houden, meneer Baudet en meneer Omtzigt!</text:p>
            <text:p text:style-name="handelingen_al-groep_bottom"/>
          </text:section>
          <text:section text:name="al-groep_id1-2-1-6-2" text:style-name="handelingen_al-groep">
            <text:p text:style-name="handelingen_al">Ik ga nu naar de regeling van werkzaamheden.</text:p>
            <text:p text:style-name="handelingen_al-groep_bottom"/>
          </text:section>
          <text:section text:name="al-groep_id1-2-1-6-3" text:style-name="handelingen_al-groep">
            <text:p text:style-name="handelingen_al">Ik stel voor toe te voegen aan de agenda:</text:p>
            <text:p text:style-name="handelingen_al-groep_bottom"/>
          </text:section>
          <text:section text:name="al-groep_id1-2-1-6-4" text:style-name="handelingen_al-groep">
            <text:list text:style-name="id1-2-1-6-4-1">
              <text:list-item text:style-override="id1-2-1-6-4-1-1">
                <text:number>-</text:number>
                <text:p text:style-name="handelingen_al">het VAO Dierenwelzijn buiten de veehouderij, met als eerste spreker de heer Wassenberg van de Partij voor de Dieren;</text:p>
              </text:list-item>
              <text:list-item text:style-override="id1-2-1-6-4-1-2">
                <text:number>-</text:number>
                <text:p text:style-name="handelingen_al">het Voorstel van wet van de leden Snels en Van Weyenberg tot wijziging van het voorstel van wet van de leden Snels en Van Weyenberg houdende regels over de toegankelijkheid van informatie van publiek belang (Wet open overheid) (Wijzigingswet Woo) (35112).</text:p>
              </text:list-item>
            </text:list>
            <text:p text:style-name="handelingen_al-groep_bottom"/>
          </text:section>
          <text:section text:name="al-groep_id1-2-1-6-5" text:style-name="handelingen_al-groep">
            <text:p text:style-name="handelingen_al">Ik stel voor dinsdag 6 oktober aanstaande ook te stemmen over:</text:p>
            <text:p text:style-name="handelingen_al-groep_bottom"/>
          </text:section>
          <text:section text:name="al-groep_id1-2-1-6-6" text:style-name="handelingen_al-groep">
            <text:list text:style-name="id1-2-1-6-6-1">
              <text:list-item text:style-override="id1-2-1-6-6-1-1">
                <text:number>-</text:number>
                <text:p text:style-name="handelingen_al">de ingediende moties bij de notaoverleggen over de Ruslandstrategie en de initiatiefnota Samen de Baas.</text:p>
              </text:list-item>
            </text:list>
            <text:p text:style-name="handelingen_al-groep_bottom"/>
          </text:section>
          <text:section text:name="al-groep_id1-2-1-6-7" text:style-name="handelingen_al-groep">
            <text:p text:style-name="handelingen_al">Op verzoek van de fracties van de VVD en GroenLinks heb ik de volgende benoemingen in commissies gedaan:</text:p>
            <text:p text:style-name="handelingen_al-groep_bottom"/>
          </text:section>
          <text:section text:name="al-groep_id1-2-1-6-8" text:style-name="handelingen_al-groep">
            <text:list text:style-name="id1-2-1-6-8-1">
              <text:list-item text:style-override="id1-2-1-6-8-1-1">
                <text:number>-</text:number>
                <text:p text:style-name="handelingen_al">in de OVSE-Assemblee het lid Bosman tot lid in de bestaande vacature;</text:p>
              </text:list-item>
              <text:list-item text:style-override="id1-2-1-6-8-1-2">
                <text:number>-</text:number>
                <text:p text:style-name="handelingen_al">in de vaste commissie voor Economische Zaken en Koninkrijksrelaties het lid Van den Nieuwenhuijzen tot plaatsvervangend lid in plaats van het lid Kröger;</text:p>
              </text:list-item>
              <text:list-item text:style-override="id1-2-1-6-8-1-3">
                <text:number>-</text:number>
                <text:p text:style-name="handelingen_al">in de vaste commissie voor Financiën het lid Smeulders tot lid in plaats van het lid Van der Lee, het lid Van der Lee tot plaatsvervangend lid in plaats van het lid Smeulders en het lid Bromet tot plaatsvervangend lid in plaats van het lid Renkema;</text:p>
              </text:list-item>
              <text:list-item text:style-override="id1-2-1-6-8-1-4">
                <text:number>-</text:number>
                <text:p text:style-name="handelingen_al">in de vaste commissie voor Volksgezondheid, Welzijn en Sport het lid Kröger tot plaatsvervangend lid in plaats van het lid Van den Berge.</text:p>
              </text:list-item>
            </text:list>
            <text:p text:style-name="handelingen_al-groep_bottom"/>
          </text:section>
          <text:section text:name="al-groep_id1-2-1-6-9" text:style-name="handelingen_al-groep">
            <text:p text:style-name="handelingen_al">Op verzoek van een aantal leden stel ik voor de volgende door hen ingediende moties opnieuw aan te houden: 19637-2626; 34346-3; 34298-9; 34775-XIII-109; 32813-366.</text:p>
            <text:p text:style-name="handelingen_al-groep_bottom"/>
          </text:section>
          <text:section text:name="al-groep_id1-2-1-6-10" text:style-name="handelingen_al-groep">
            <text:p text:style-name="handelingen_al">Ik stel voor de volgende stukken van de stand van werkzaamheden af te voeren: 35420-94; 35420-95; 35420-103; 35420-86; 30012-128; 28286-1120; 25295-511; 25295-501; 25295-507; 31016-293; 25295-502; 25295-504; 25295-510; 25295-457; 25295-506; 21501-20-1575; 21501-20-1576; 33529-799; 32849-204; 29684-207; 33529-800; 33529-797; 21501-34-344; 31289-425; 35300-VIII-185; 30012-129; 28760-102; 32820-377; 21501-04-233; 31289-426; 19637-2652; 35468-43; 29689-1076; 32793-490; 35300-XVI-170; 29477-661; 33542-44; 29911-284; 29279-605; 29279-606; 29279-604; 29628-964; 29279-602; 29279-599; 33258-47; 31066-693; 29279-595; 27565-175; 33628-75; 34641-26; 26643-7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armee zijn we aan het einde gekomen van de regeling van werkzaamheden. Ik zie dat de minister-president klaarstaat om te antwoor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30</meta:user-defined>
    <meta:user-defined meta:name="OVERHEIDop.handelingenItemNummer">7</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