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Medisch specialistische zorg/ziekenhuiszorg/patiëntveiligheid/medisch beroepsgeheim/kwaliteits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edisch specialistische zorg/ziekenhuiszorg/patiëntveiligheid/medisch beroepsgeheim/kwaliteits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usma over tot een voldoende dekkend "kijk- en luistergeld" komen (<text:a xlink:href="kst-31765-550" xlink:type="simple">31765</text:a>, nr. <text:a xlink:href="kst-31765-550" xlink:type="simple">550</text:a>);</text:p>
              </text:list-item>
              <text:list-item text:style-override="id1-2-1-3-3-1-2">
                <text:number>-</text:number>
                <text:p text:style-name="handelingen_al">de motie-Kwint over voorstellen om de aansturing van ziekenhuizen te democratiseren (<text:a xlink:href="kst-31765-551" xlink:type="simple">31765</text:a>, nr. <text:a xlink:href="kst-31765-551" xlink:type="simple">551</text:a>);</text:p>
              </text:list-item>
              <text:list-item text:style-override="id1-2-1-3-3-1-3">
                <text:number>-</text:number>
                <text:p text:style-name="handelingen_al">de motie-Kwint over de onwenselijkheid van de sluiting van ziekenhuisvoorzieningen (<text:a xlink:href="kst-31765-552" xlink:type="simple">31765</text:a>, nr. <text:a xlink:href="kst-31765-552" xlink:type="simple">552</text:a>);</text:p>
              </text:list-item>
              <text:list-item text:style-override="id1-2-1-3-3-1-4">
                <text:number>-</text:number>
                <text:p text:style-name="handelingen_al">de motie-Kwint over ziekenhuizen laten samenwerken in plaats van laten concurreren (<text:a xlink:href="kst-31765-553" xlink:type="simple">31765</text:a>, nr. <text:a xlink:href="kst-31765-553" xlink:type="simple">553</text:a>);</text:p>
              </text:list-item>
              <text:list-item text:style-override="id1-2-1-3-3-1-5">
                <text:number>-</text:number>
                <text:p text:style-name="handelingen_al">de motie-Van den Berg/Paulusma over de kwaliteit van hoogcomplexe laagvolumezorg inventariseren (<text:a xlink:href="kst-31765-555" xlink:type="simple">31765</text:a>, nr. <text:a xlink:href="kst-31765-555" xlink:type="simple">555</text:a>);</text:p>
              </text:list-item>
              <text:list-item text:style-override="id1-2-1-3-3-1-6">
                <text:number>-</text:number>
                <text:p text:style-name="handelingen_al">de motie-Van den Berg/Paulusma over inventariseren hoe centrale registratie van zeldzame behandelingen kan bijdragen aan de vindbaarheid (<text:a xlink:href="kst-31765-556" xlink:type="simple">31765</text:a>, nr. <text:a xlink:href="kst-31765-556" xlink:type="simple">5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usma (<text:a xlink:href="kst-31765-550" xlink:type="simple">31765</text:a>, nr. <text:a xlink:href="kst-31765-550" xlink:type="simple">55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Fractie Den Haan, D66, de ChristenUnie, de VVD, de SGP, het CDA, BBB, JA21, FVD, Groep Van Haga en de PVV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Azarkan, ik dacht al dat u alleen maar zwaaide! Dat mag. Meneer Azarkan is in the house, zullen we maar zeg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wint (<text:a xlink:href="kst-31765-551" xlink:type="simple">31765</text:a>, nr. <text:a xlink:href="kst-31765-551" xlink:type="simple">55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DENK, de PvdA, de PvdD, de ChristenUnie,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wint (<text:a xlink:href="kst-31765-552" xlink:type="simple">31765</text:a>, nr. <text:a xlink:href="kst-31765-552" xlink:type="simple">55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de PvdA, de PvdD, de ChristenUnie,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wint (<text:a xlink:href="kst-31765-553" xlink:type="simple">31765</text:a>, nr. <text:a xlink:href="kst-31765-553" xlink:type="simple">55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NK, de PvdA, de PvdD, de ChristenUnie,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n Berg/Paulusma (<text:a xlink:href="kst-31765-555" xlink:type="simple">31765</text:a>, nr. <text:a xlink:href="kst-31765-555" xlink:type="simple">55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n Berg/Paulusma (<text:a xlink:href="kst-31765-556" xlink:type="simple">31765</text:a>, nr. <text:a xlink:href="kst-31765-556" xlink:type="simple">55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8</meta:user-defined>
    <meta:user-defined meta:name="DC.title">Stemmingen moties Medisch specialistische zorg/ziekenhuiszorg/patiëntveiligheid/medisch beroepsgeheim/kwaliteit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550</meta:user-defined>
    <meta:user-defined meta:name="OVERHEIDop.behandeldDossier">31765;551</meta:user-defined>
    <meta:user-defined meta:name="OVERHEIDop.behandeldDossier">31765;552</meta:user-defined>
    <meta:user-defined meta:name="OVERHEIDop.behandeldDossier">31765;553</meta:user-defined>
    <meta:user-defined meta:name="OVERHEIDop.behandeldDossier">31765;555</meta:user-defined>
    <meta:user-defined meta:name="OVERHEIDop.behandeldDossier">31765;556</meta:user-defined>
    <meta:user-defined meta:name="OVERHEID.TaxonomieBeleidsagenda/OVERHEID.category">Zorg en gezondheid | Organisatie en beleid</meta:user-defined>
    <meta:user-defined meta:name="DCTERMS.W3CDTF/OVERHEIDop.datumVergadering">2021-05-25</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