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lastingontwijk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Belastingontwij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country-by-country reporting als criterium bij de aanvraag voor exportkredietverzekeringen (<text:a xlink:href="kst-25087-274" xlink:type="simple">25087</text:a>, nr. <text:a xlink:href="kst-25087-274" xlink:type="simple">274</text:a>);</text:p>
              </text:list-item>
              <text:list-item text:style-override="id1-2-1-3-3-1-2">
                <text:number>-</text:number>
                <text:p text:style-name="handelingen_al">de motie-Alkaya over het onaantrekkelijk maken van constructies om belasting te ontwijken (<text:a xlink:href="kst-25087-275" xlink:type="simple">25087</text:a>, nr. <text:a xlink:href="kst-25087-275" xlink:type="simple">275</text:a>);</text:p>
              </text:list-item>
              <text:list-item text:style-override="id1-2-1-3-3-1-3">
                <text:number>-</text:number>
                <text:p text:style-name="handelingen_al">de motie-Nijboer over het voortouw nemen om belastingontwijking aan te pakken en een stevig minimumtarief zo spoedig mogelijk te realiseren (<text:a xlink:href="kst-25087-276" xlink:type="simple">25087</text:a>, nr. <text:a xlink:href="kst-25087-276" xlink:type="simple">276</text:a>);</text:p>
              </text:list-item>
              <text:list-item text:style-override="id1-2-1-3-3-1-4">
                <text:number>-</text:number>
                <text:p text:style-name="handelingen_al">de motie-Van Weyenberg/Gündoğan over een internationaal minimumwinstbelastingtarief afspreken in de OESO of EU (<text:a xlink:href="kst-25087-277" xlink:type="simple">25087</text:a>, nr. <text:a xlink:href="kst-25087-277" xlink:type="simple">2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25087-274" xlink:type="simple">25087</text:a>, nr. <text:a xlink:href="kst-25087-274" xlink:type="simple">27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 PvdA, de PvdD, Fractie Den Haan, D66, de ChristenUnie, JA21 en de PVV voor deze motie hebben gestemd en de leden van de fracties van de VVD, de SGP, het CDA, BBB,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 (<text:a xlink:href="kst-25087-275" xlink:type="simple">25087</text:a>, nr. <text:a xlink:href="kst-25087-275" xlink:type="simple">2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 PvdA, de PvdD, Fractie Den Haan, D66,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boer (<text:a xlink:href="kst-25087-276" xlink:type="simple">25087</text:a>, nr. <text:a xlink:href="kst-25087-276" xlink:type="simple">2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Fractie Den Haan, D66, de ChristenUnie, het CDA en BBB voor deze motie hebben gestemd en de leden van de fracties van de VVD, de SGP, JA21, FVD, Groep Van Haga e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yenberg/Gündoğan (<text:a xlink:href="kst-25087-277" xlink:type="simple">25087</text:a>, nr. <text:a xlink:href="kst-25087-277" xlink:type="simple">2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Fractie Den Haan, D66, de ChristenUnie, de VVD, de SGP, het CDA en BBB voor deze motie hebben gestemd en de leden van de fracties van JA21, FVD, Groep Van Haga e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Simons.</text:p>
            <text:p text:style-name="handelingen_al-groep_bottom"/>
          </text:section>
          <text:p text:style-name="handelingen_tekst_bottom"/>
        </text:section>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Dank u, voorzitter. Ik zou graag genoteerd hebben dat BIJ1 geacht wordt te hebben voorgestemd bij de motie op stuk nr. 274. Dat is de motie-Van Raan over country-by-country report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7</meta:user-defined>
    <meta:user-defined meta:name="DC.title">Stemmingen moties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74</meta:user-defined>
    <meta:user-defined meta:name="OVERHEIDop.behandeldDossier">25087;275</meta:user-defined>
    <meta:user-defined meta:name="OVERHEIDop.behandeldDossier">25087;276</meta:user-defined>
    <meta:user-defined meta:name="OVERHEIDop.behandeldDossier">25087;277</meta:user-defined>
    <meta:user-defined meta:name="OVERHEID.TaxonomieBeleidsagenda/OVERHEID.category">Financiën | Belasting</meta:user-defined>
    <meta:user-defined meta:name="DCTERMS.W3CDTF/OVERHEIDop.datumVergadering">2021-05-25</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