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hij in zijn vergadering van dinsdag 18 mei 2021, de haar door de Tweede Kamer der Staten-Generaal toegezonden voorstel van (Rijks)wet gedrukt onder het nummer 35597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anvulling op de geannoteerde agenda voor de eurogroep en informele Ecofin-Raad van 21 en 22 mei 2021 - 21501-07-1756</text:p>
            <text:p text:style-name="handelingen_al">minister van Financiën, W.B. Hoekstra - 19 mei 2021</text:p>
            <text:p text:style-name="handelingen_al">Rondgezonden en gepubliceerd.</text:p>
            <text:p text:style-name="handelingen_al-groep_bottom"/>
          </text:section>
          <text:section text:name="al-groep_id1-2-1-4-3" text:style-name="handelingen_al-groep">
            <text:p text:style-name="handelingen_al">Antwoorden op vragen commissie over de geannoteerde agenda informele videoconferentie ministers verantwoordelijk voor EU-cohesiebeleid van 18 mei 2021 (Kamerstuk 21501-08-825) - 21501-08-827</text:p>
            <text:p text:style-name="handelingen_al">staatssecretaris van Economische Zaken en Klimaat, M.C.G. Keijzer - 18 mei 2021</text:p>
            <text:p text:style-name="handelingen_al">Rondgezonden en gepubliceerd.</text:p>
            <text:p text:style-name="handelingen_al-groep_bottom"/>
          </text:section>
          <text:section text:name="al-groep_id1-2-1-4-4" text:style-name="handelingen_al-groep">
            <text:p text:style-name="handelingen_al">Geannoteerde agenda informele Raad Buitenlandse Zaken Defensie van 28 mei 2021 - 21501-28-219</text:p>
            <text:p text:style-name="handelingen_al">minister van Defensie, A.Th.B. Bijleveld-Schouten - 17 mei 2021</text:p>
            <text:p text:style-name="handelingen_al">Rondgezonden en gepubliceerd.</text:p>
            <text:p text:style-name="handelingen_al-groep_bottom"/>
          </text:section>
          <text:section text:name="al-groep_id1-2-1-4-5" text:style-name="handelingen_al-groep">
            <text:p text:style-name="handelingen_al">Antwoorden op vragen commissie inzake o.a. de geannoteerde agenda van de Landbouw- en Visserijraad van 26 en 27 mei 2021 (deel1) (Kamerstuk 21501-32-1295) - 21501-32-1302</text:p>
            <text:p text:style-name="handelingen_al">minister van Landbouw, Natuur en Voedselkwaliteit, C.J. Schouten - 19 mei 2021</text:p>
            <text:p text:style-name="handelingen_al">Rondgezonden en gepubliceerd.</text:p>
            <text:p text:style-name="handelingen_al-groep_bottom"/>
          </text:section>
          <text:section text:name="al-groep_id1-2-1-4-6" text:style-name="handelingen_al-groep">
            <text:p text:style-name="handelingen_al">Kabinetsappreciatie Commissievoorstel tot herziening van Raadsaanbeveling 2020/912 - 22112-3109</text:p>
            <text:p text:style-name="handelingen_al">minister van Justitie en Veiligheid, F.B.J. Grapperhaus - 18 mei 2021</text:p>
            <text:p text:style-name="handelingen_al">Rondgezonden en gepubliceerd.</text:p>
            <text:p text:style-name="handelingen_al-groep_bottom"/>
          </text:section>
          <text:section text:name="al-groep_id1-2-1-4-7" text:style-name="handelingen_al-groep">
            <text:p text:style-name="handelingen_al">Rapportage over de lopende EU-wetgevingsonderhandelingen en de stand van zaken betreffende EU-raadplegingen - 22112-3110</text:p>
            <text:p text:style-name="handelingen_al">minister van Economische Zaken en Klimaat, B. van 't Wout - 20 mei 2021</text:p>
            <text:p text:style-name="handelingen_al">Rondgezonden en gepubliceerd.</text:p>
            <text:p text:style-name="handelingen_al-groep_bottom"/>
          </text:section>
          <text:section text:name="al-groep_id1-2-1-4-8" text:style-name="handelingen_al-groep">
            <text:p text:style-name="handelingen_al">Inkennisstelling ontwerpbekendmakingsbesluit, ontwerpvergunningen en ontwerpveilingregeling 3,5 GHz-band - 24095-533</text:p>
            <text:p text:style-name="handelingen_al">staatssecretaris van Economische Zaken en Klimaat, M.C.G. Keijzer - 12 mei 2021</text:p>
            <text:p text:style-name="handelingen_al">Rondgezonden en gepubliceerd.</text:p>
            <text:p text:style-name="handelingen_al-groep_bottom"/>
          </text:section>
          <text:section text:name="al-groep_id1-2-1-4-9" text:style-name="handelingen_al-groep">
            <text:p text:style-name="handelingen_al">Voortgang beschikbaarheid vaste digitale connectiviteit - 26643-758</text:p>
            <text:p text:style-name="handelingen_al">staatssecretaris van Economische Zaken en Klimaat, M.C.G. Keijzer - 17 mei 2021</text:p>
            <text:p text:style-name="handelingen_al">Rondgezonden en gepubliceerd.</text:p>
            <text:p text:style-name="handelingen_al-groep_bottom"/>
          </text:section>
          <text:section text:name="al-groep_id1-2-1-4-10" text:style-name="handelingen_al-groep">
            <text:p text:style-name="handelingen_al">Wijziging naam vitaal proces - 26643-759</text:p>
            <text:p text:style-name="handelingen_al">minister van Economische Zaken en Klimaat, B. van 't Wout - 19 mei 2021</text:p>
            <text:p text:style-name="handelingen_al">Rondgezonden en gepubliceerd.</text:p>
            <text:p text:style-name="handelingen_al-groep_bottom"/>
          </text:section>
          <text:section text:name="al-groep_id1-2-1-4-11" text:style-name="handelingen_al-groep">
            <text:p text:style-name="handelingen_al">Evaluatie Controle Orgaan voor Kwaliteits Zaken - 26991-578</text:p>
            <text:p text:style-name="handelingen_al">minister van Landbouw, Natuur en Voedselkwaliteit, C.J. Schouten - 17 mei 2021</text:p>
            <text:p text:style-name="handelingen_al">Rondgezonden en gepubliceerd.</text:p>
            <text:p text:style-name="handelingen_al-groep_bottom"/>
          </text:section>
          <text:section text:name="al-groep_id1-2-1-4-12" text:style-name="handelingen_al-groep">
            <text:p text:style-name="handelingen_al">Periodieke update Afghanistan - 27925-781</text:p>
            <text:p text:style-name="handelingen_al">minister van Defensie, A.Th.B. Bijleveld-Schouten - 12 mei 2021</text:p>
            <text:p text:style-name="handelingen_al">Rondgezonden en gepubliceerd.</text:p>
            <text:p text:style-name="handelingen_al-groep_bottom"/>
          </text:section>
          <text:section text:name="al-groep_id1-2-1-4-13" text:style-name="handelingen_al-groep">
            <text:p text:style-name="handelingen_al">Wijziging Subsidieregeling donatie bij leven - 28140-112</text:p>
            <text:p text:style-name="handelingen_al">minister voor Medische Zorg, T. van Ark - 20 mei 2021</text:p>
            <text:p text:style-name="handelingen_al">Rondgezonden en gepubliceerd.</text:p>
            <text:p text:style-name="handelingen_al-groep_bottom"/>
          </text:section>
          <text:section text:name="al-groep_id1-2-1-4-14" text:style-name="handelingen_al-groep">
            <text:p text:style-name="handelingen_al">Nahang Besluit maatregelen metalen drankverpakkingen - 28694-146</text:p>
            <text:p text:style-name="handelingen_al">staatssecretaris van Infrastructuur en Waterstaat, S. van Veldhoven-van der Meer - 18 mei 2021</text:p>
            <text:p text:style-name="handelingen_al">Rondgezonden en gepubliceerd.</text:p>
            <text:p text:style-name="handelingen_al-groep_bottom"/>
          </text:section>
          <text:section text:name="al-groep_id1-2-1-4-15" text:style-name="handelingen_al-groep">
            <text:p text:style-name="handelingen_al">Onderzoek welke systeemveranderingen kunnen bijdragen aan het verbeteren van de diergezondheid en het dierenwelzijn in de kalverhouderij - 28973-242</text:p>
            <text:p text:style-name="handelingen_al">minister van Landbouw, Natuur en Voedselkwaliteit, C.J. Schouten - 18 mei 2021</text:p>
            <text:p text:style-name="handelingen_al">Rondgezonden en gepubliceerd.</text:p>
            <text:p text:style-name="handelingen_al-groep_bottom"/>
          </text:section>
          <text:section text:name="al-groep_id1-2-1-4-16" text:style-name="handelingen_al-groep">
            <text:p text:style-name="handelingen_al">Wijziging van de Subsidieregeling stageplaatsen zorg II in verband met verlenging van de werkingsduur - 29282-438</text:p>
            <text:p text:style-name="handelingen_al">minister voor Medische Zorg, T. van Ark - 19 mei 2021</text:p>
            <text:p text:style-name="handelingen_al">Rondgezonden en gepubliceerd.</text:p>
            <text:p text:style-name="handelingen_al-groep_bottom"/>
          </text:section>
          <text:section text:name="al-groep_id1-2-1-4-17" text:style-name="handelingen_al-groep">
            <text:p text:style-name="handelingen_al">Beantwoording vragen commissie over dilemma's bonus 2021 (Kamerstukken 29282/25295-436) - 29282-439</text:p>
            <text:p text:style-name="handelingen_al">minister voor Medische Zorg, T. van Ark - 19 mei 2021</text:p>
            <text:p text:style-name="handelingen_al">Rondgezonden en gepubliceerd.</text:p>
            <text:p text:style-name="handelingen_al-groep_bottom"/>
          </text:section>
          <text:section text:name="al-groep_id1-2-1-4-18" text:style-name="handelingen_al-groep">
            <text:p text:style-name="handelingen_al">Instelling Evaluatiecommissie Conservatrix - 29507-154</text:p>
            <text:p text:style-name="handelingen_al">minister van Financiën, W.B. Hoekstra - 12 mei 2021</text:p>
            <text:p text:style-name="handelingen_al">Rondgezonden en gepubliceerd.</text:p>
            <text:p text:style-name="handelingen_al-groep_bottom"/>
          </text:section>
          <text:section text:name="al-groep_id1-2-1-4-19" text:style-name="handelingen_al-groep">
            <text:p text:style-name="handelingen_al">Afronding van de sanering van het voormalig Thermphos terrein in Ritthem - 29826-130</text:p>
            <text:p text:style-name="handelingen_al">staatssecretaris van Infrastructuur en Waterstaat, S. van Veldhoven-van der Meer - 19 mei 2021</text:p>
            <text:p text:style-name="handelingen_al">Rondgezonden en gepubliceerd.</text:p>
            <text:p text:style-name="handelingen_al-groep_bottom"/>
          </text:section>
          <text:section text:name="al-groep_id1-2-1-4-20" text:style-name="handelingen_al-groep">
            <text:p text:style-name="handelingen_al">Reactie op de motie van het lid Van Nispen c.s. over het overbrengen van de heer Singh naar Nederland (Kamerstuk 35470-VI-11) - 30010-50</text:p>
            <text:p text:style-name="handelingen_al">minister voor Rechtsbescherming, S. Dekker - 18 mei 2021</text:p>
            <text:p text:style-name="handelingen_al">Rondgezonden en gepubliceerd.</text:p>
            <text:p text:style-name="handelingen_al-groep_bottom"/>
          </text:section>
          <text:section text:name="al-groep_id1-2-1-4-21" text:style-name="handelingen_al-groep">
            <text:p text:style-name="handelingen_al">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 30952-381</text:p>
            <text:p text:style-name="handelingen_al">minister van Buitenlandse Zaken, S.A. Blok - 19 mei 2021</text:p>
            <text:p text:style-name="handelingen_al">Rondgezonden en gepubliceerd.</text:p>
            <text:p text:style-name="handelingen_al-groep_bottom"/>
          </text:section>
          <text:section text:name="al-groep_id1-2-1-4-22" text:style-name="handelingen_al-groep">
            <text:p text:style-name="handelingen_al">Vijfde Voortgangsrapportage Kinderopvangtoeslag - 31066-824</text:p>
            <text:p text:style-name="handelingen_al">staatssecretaris van Financiën, A.C. van Huffelen - 01 februari 2021</text:p>
            <text:p text:style-name="handelingen_al">Rondgezonden en gepubliceerd.</text:p>
            <text:p text:style-name="handelingen_al-groep_bottom"/>
          </text:section>
          <text:section text:name="al-groep_id1-2-1-4-23" text:style-name="handelingen_al-groep">
            <text:p text:style-name="handelingen_al">Beantwoording resterende vragen van de commissie inzake CAF-11 - 31066-825</text:p>
            <text:p text:style-name="handelingen_al">staatssecretaris van Financiën, A.C. van Huffelen - 01 februari 2021</text:p>
            <text:p text:style-name="handelingen_al">Rondgezonden en gepubliceerd.</text:p>
            <text:p text:style-name="handelingen_al-groep_bottom"/>
          </text:section>
          <text:section text:name="al-groep_id1-2-1-4-24" text:style-name="handelingen_al-groep">
            <text:p text:style-name="handelingen_al">Afsluiting Akkoord Verbetering Productsamenstelling - 31532-263</text:p>
            <text:p text:style-name="handelingen_al">staatssecretaris van Volksgezondheid, Welzijn en Sport, P. Blokhuis - 19 mei 2021</text:p>
            <text:p text:style-name="handelingen_al">Rondgezonden en gepubliceerd.</text:p>
            <text:p text:style-name="handelingen_al-groep_bottom"/>
          </text:section>
          <text:section text:name="al-groep_id1-2-1-4-25" text:style-name="handelingen_al-groep">
            <text:p text:style-name="handelingen_al">Contouren aanpak herstructurering winkelgebieden in binnensteden en kernen - 31757-105</text:p>
            <text:p text:style-name="handelingen_al">staatssecretaris van Economische Zaken en Klimaat, M.C.G. Keijzer - 12 mei 2021</text:p>
            <text:p text:style-name="handelingen_al">Rondgezonden en gepubliceerd.</text:p>
            <text:p text:style-name="handelingen_al-groep_bottom"/>
          </text:section>
          <text:section text:name="al-groep_id1-2-1-4-26" text:style-name="handelingen_al-groep">
            <text:p text:style-name="handelingen_al">Advies het Zorginstituut Nederland over moleculaire diagnostiek in de oncologie - 31765-562</text:p>
            <text:p text:style-name="handelingen_al">minister voor Medische Zorg, T. van Ark - 19 mei 2021</text:p>
            <text:p text:style-name="handelingen_al">Rondgezonden en gepubliceerd.</text:p>
            <text:p text:style-name="handelingen_al-groep_bottom"/>
          </text:section>
          <text:section text:name="al-groep_id1-2-1-4-27" text:style-name="handelingen_al-groep">
            <text:p text:style-name="handelingen_al">Toezegging, gedaan tijdens het wetgevingsoverleg Jaarverslag en Slotwet 2019 Financiën en Nationale Schuld van 29 juni 2020, over het onderzoek naar de onderbouwing van beleidsvoorstellen - 31865-190</text:p>
            <text:p text:style-name="handelingen_al">minister van Financiën, W.B. Hoekstra - 19 mei 2021</text:p>
            <text:p text:style-name="handelingen_al">Rondgezonden en gepubliceerd.</text:p>
            <text:p text:style-name="handelingen_al-groep_bottom"/>
          </text:section>
          <text:section text:name="al-groep_id1-2-1-4-28" text:style-name="handelingen_al-groep">
            <text:p text:style-name="handelingen_al">Publicatie rapport Commissie Draagkracht - 32140-86</text:p>
            <text:p text:style-name="handelingen_al">staatssecretaris van Financiën, J.A. Vijlbrief - 22 maart 2021</text:p>
            <text:p text:style-name="handelingen_al">Rondgezonden en gepubliceerd.</text:p>
            <text:p text:style-name="handelingen_al-groep_bottom"/>
          </text:section>
          <text:section text:name="al-groep_id1-2-1-4-29" text:style-name="handelingen_al-groep">
            <text:p text:style-name="handelingen_al">Resultaat gesprekken alternatief afvalstoffenbelasting - 32813-710</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30" text:style-name="handelingen_al-groep">
            <text:p text:style-name="handelingen_al">Kabinetsreactie op het rapport "Waterstof: de ontbrekende schakel" van de Raad voor de leefomgeving en infrastructuur (Rli) - 32813-711</text:p>
            <text:p text:style-name="handelingen_al">minister van Economische Zaken en Klimaat, B. van 't Wout - 19 mei 2021</text:p>
            <text:p text:style-name="handelingen_al">Rondgezonden en gepubliceerd.</text:p>
            <text:p text:style-name="handelingen_al-groep_bottom"/>
          </text:section>
          <text:section text:name="al-groep_id1-2-1-4-31" text:style-name="handelingen_al-groep">
            <text:p text:style-name="handelingen_al">Circulaire Economie en de factor arbeid - 32852-153</text:p>
            <text:p text:style-name="handelingen_al">staatssecretaris van Infrastructuur en Waterstaat, S. van Veldhoven-van der Meer - 20 mei 2021</text:p>
            <text:p text:style-name="handelingen_al">Rondgezonden en gepubliceerd.</text:p>
            <text:p text:style-name="handelingen_al-groep_bottom"/>
          </text:section>
          <text:section text:name="al-groep_id1-2-1-4-32" text:style-name="handelingen_al-groep">
            <text:p text:style-name="handelingen_al">Antwoorden op commissie over de kabinetsreactie op evaluatie Wet elektronische registratie notariële akten (Kamerstuk 33406-7) - 33406-8</text:p>
            <text:p text:style-name="handelingen_al">staatssecretaris van Financiën, J.A. Vijlbrief - 19 mei 2021</text:p>
            <text:p text:style-name="handelingen_al">Rondgezonden en gepubliceerd.</text:p>
            <text:p text:style-name="handelingen_al-groep_bottom"/>
          </text:section>
          <text:section text:name="al-groep_id1-2-1-4-33" text:style-name="handelingen_al-groep">
            <text:p text:style-name="handelingen_al">Voortgang geneeskundige zorg voor specifieke patiëntgroepen - 33578-85</text:p>
            <text:p text:style-name="handelingen_al">minister voor Medische Zorg, T. van Ark - 19 mei 2021</text:p>
            <text:p text:style-name="handelingen_al">Rondgezonden en gepubliceerd.</text:p>
            <text:p text:style-name="handelingen_al-groep_bottom"/>
          </text:section>
          <text:section text:name="al-groep_id1-2-1-4-34" text:style-name="handelingen_al-groep">
            <text:p text:style-name="handelingen_al">Eerste kwartaalrapportage 2021 over de stikstof- en fosfaatexcretie door de Nederlandse veestapel van het Centraal Bureau voor de Statistiek (CBS) - 35334-142</text:p>
            <text:p text:style-name="handelingen_al">minister van Landbouw, Natuur en Voedselkwaliteit, C.J. Schouten - 18 mei 2021</text:p>
            <text:p text:style-name="handelingen_al">Rondgezonden en gepubliceerd.</text:p>
            <text:p text:style-name="handelingen_al-groep_bottom"/>
          </text:section>
          <text:section text:name="al-groep_id1-2-1-4-35" text:style-name="handelingen_al-groep">
            <text:p text:style-name="handelingen_al">Reactie op verzoek commissie over de uitspraak van de Rechtbank Midden-Nederland over de zorgplicht van de Rabobank inzake de fosfaatrechtenkwestie - 35334-143</text:p>
            <text:p text:style-name="handelingen_al">minister van Landbouw, Natuur en Voedselkwaliteit, C.J. Schouten - 17 mei 2021</text:p>
            <text:p text:style-name="handelingen_al">Rondgezonden en gepubliceerd.</text:p>
            <text:p text:style-name="handelingen_al-groep_bottom"/>
          </text:section>
          <text:section text:name="al-groep_id1-2-1-4-36" text:style-name="handelingen_al-groep">
            <text:p text:style-name="handelingen_al">Invulling motie van het lid Amhaouch c.s. over een subsidieregeling om de teruggang in R&amp;D-investeringen te mitigeren (Kamerstuk 35669-21) - 35420-269</text:p>
            <text:p text:style-name="handelingen_al">staatssecretaris van Economische Zaken en Klimaat, M.C.G. Keijzer - 12 mei 2021</text:p>
            <text:p text:style-name="handelingen_al">Rondgezonden en gepubliceerd.</text:p>
            <text:p text:style-name="handelingen_al-groep_bottom"/>
          </text:section>
          <text:section text:name="al-groep_id1-2-1-4-37" text:style-name="handelingen_al-groep">
            <text:p text:style-name="handelingen_al">Reactie op de uitvoering van de motie van het lid Stoffer c.s. over een oplossing voor de referentieproblematiek in de TVL Q2 - 35420-270</text:p>
            <text:p text:style-name="handelingen_al">staatssecretaris van Economische Zaken en Klimaat, M.C.G. Keijzer - 17 mei 2021</text:p>
            <text:p text:style-name="handelingen_al">Rondgezonden en gepubliceerd.</text:p>
            <text:p text:style-name="handelingen_al-groep_bottom"/>
          </text:section>
          <text:section text:name="al-groep_id1-2-1-4-38" text:style-name="handelingen_al-groep">
            <text:p text:style-name="handelingen_al">Reactie op verzoek commissie op de brief van NSWZ m.b.t. subsidiebeleid van Specifieke Uitkering IJsbanen en Zwembaden (SPUK IJZ) - 35420-271</text:p>
            <text:p text:style-name="handelingen_al">minister voor Medische Zorg, T. van Ark - 19 mei 2021</text:p>
            <text:p text:style-name="handelingen_al">Rondgezonden en gepubliceerd.</text:p>
            <text:p text:style-name="handelingen_al-groep_bottom"/>
          </text:section>
          <text:section text:name="al-groep_id1-2-1-4-39" text:style-name="handelingen_al-groep">
            <text:p text:style-name="handelingen_al">Onderhoudsrapport Specifieke Uitkeringen (OSU) 2020 - 35570-B-20</text:p>
            <text:p text:style-name="handelingen_al">minister van Binnenlandse Zaken en Koninkrijksrelaties, K.H. Ollongren - 19 mei 2021</text:p>
            <text:p text:style-name="handelingen_al">Rondgezonden en gepubliceerd.</text:p>
            <text:p text:style-name="handelingen_al-groep_bottom"/>
          </text:section>
          <text:section text:name="al-groep_id1-2-1-4-40" text:style-name="handelingen_al-groep">
            <text:p text:style-name="handelingen_al">Jaarbericht 2020 Inspectie Justitie en Veiligheid - 35570-VI-109</text:p>
            <text:p text:style-name="handelingen_al">minister van Justitie en Veiligheid, F.B.J. Grapperhaus - 18 mei 2021</text:p>
            <text:p text:style-name="handelingen_al">Rondgezonden en gepubliceerd.</text:p>
            <text:p text:style-name="handelingen_al-groep_bottom"/>
          </text:section>
          <text:section text:name="al-groep_id1-2-1-4-41" text:style-name="handelingen_al-groep">
            <text:p text:style-name="handelingen_al">Reactie op de anti-arbitrageprocedures tegen RWE en Uniper bij Duitse rechter - 35570-XIII-81</text:p>
            <text:p text:style-name="handelingen_al">minister van Economische Zaken en Klimaat, B. van 't Wout - 17 mei 2021</text:p>
            <text:p text:style-name="handelingen_al">Rondgezonden en gepubliceerd.</text:p>
            <text:p text:style-name="handelingen_al-groep_bottom"/>
          </text:section>
          <text:section text:name="al-groep_id1-2-1-4-42" text:style-name="handelingen_al-groep">
            <text:p text:style-name="handelingen_al">VWS-monitor mei 2021 - 35570-XVI-191</text:p>
            <text:p text:style-name="handelingen_al">minister van Volksgezondheid, Welzijn en Sport, H.M. de Jonge - 19 mei 2021</text:p>
            <text:p text:style-name="handelingen_al">Rondgezonden en gepubliceerd.</text:p>
            <text:p text:style-name="handelingen_al-groep_bottom"/>
          </text:section>
          <text:section text:name="al-groep_id1-2-1-4-43" text:style-name="handelingen_al-groep">
            <text:p text:style-name="handelingen_al">Inzet van Nederland tijdens de World Health Assembly - 35570-XVI-192</text:p>
            <text:p text:style-name="handelingen_al">minister voor Medische Zorg, T. van Ark - 20 mei 2021</text:p>
            <text:p text:style-name="handelingen_al">Rondgezonden en gepubliceerd.</text:p>
            <text:p text:style-name="handelingen_al-groep_bottom"/>
          </text:section>
          <text:section text:name="al-groep_id1-2-1-4-44" text:style-name="handelingen_al-groep">
            <text:p text:style-name="handelingen_al">Ex-antenadeelcompensatie wetsvoorstel productiebeperking kolen - 35668-44</text:p>
            <text:p text:style-name="handelingen_al">minister van Economische Zaken en Klimaat, B. van 't Wout - 17 mei 2021</text:p>
            <text:p text:style-name="handelingen_al">Rondgezonden en gepubliceerd.</text:p>
            <text:p text:style-name="handelingen_al-groep_bottom"/>
          </text:section>
          <text:section text:name="al-groep_id1-2-1-4-45" text:style-name="handelingen_al-groep">
            <text:p text:style-name="handelingen_al">Verslag houdende een lijst vragen en antwoorden - 35763-3</text:p>
            <text:p text:style-name="handelingen_al">minister van Volksgezondheid, Welzijn en Sport, H.M. de Jonge - 20 mei 2021</text:p>
            <text:p text:style-name="handelingen_al">Rondgezonden en gepubliceerd.</text:p>
            <text:p text:style-name="handelingen_al-groep_bottom"/>
          </text:section>
          <text:section text:name="al-groep_id1-2-1-4-46" text:style-name="handelingen_al-groep">
            <text:p text:style-name="handelingen_al">Programma Verbetering financieel beheer ministerie van VWS - 35830-XVI-5</text:p>
            <text:p text:style-name="handelingen_al">minister van Volksgezondheid, Welzijn en Sport, H.M. de Jonge - 19 mei 2021</text:p>
            <text:p text:style-name="handelingen_al">Rondgezonden en gepubliceerd.</text:p>
            <text:p text:style-name="handelingen_al-groep_bottom"/>
          </text:section>
          <text:section text:name="al-groep_id1-2-1-4-47" text:style-name="handelingen_al-groep">
            <text:p text:style-name="handelingen_al">De volgende brieven:</text:p>
            <text:p text:style-name="handelingen_al-groep_bottom"/>
          </text:section>
          <text:section text:name="al-groep_id1-2-1-4-48" text:style-name="handelingen_al-groep">
            <text:p text:style-name="handelingen_al">Reactie op verzoek commissie over een reactie op een burgerbrief over de motorrijtuigenbelasting op zware campers en het verzoek om een accijnsvrijstelling voor propaangas dat wordt gebruikt ten behoeve van het opwekken van elektriciteit via een aggregaat - 2021Z05158</text:p>
            <text:p text:style-name="handelingen_al">staatssecretaris van Financiën, J.A. Vijlbrief - 30 maart 2021</text:p>
            <text:p text:style-name="handelingen_al">Doorzenden aan de betrokken commissie(s).</text:p>
            <text:p text:style-name="handelingen_al-groep_bottom"/>
          </text:section>
          <text:section text:name="al-groep_id1-2-1-4-49" text:style-name="handelingen_al-groep">
            <text:p text:style-name="handelingen_al">Aanbod technische briefings VKC Buitenlandse Zaken - 2021Z07681</text:p>
            <text:p text:style-name="handelingen_al">minister van Buitenlandse Zaken, S.A. Blok - 11 mei 2021</text:p>
            <text:p text:style-name="handelingen_al">Doorzenden aan de betrokken commissie(s).</text:p>
            <text:p text:style-name="handelingen_al-groep_bottom"/>
          </text:section>
          <text:section text:name="al-groep_id1-2-1-4-50" text:style-name="handelingen_al-groep">
            <text:p text:style-name="handelingen_al">Aanbod technische briefings VKC Europese Zaken - 2021Z07680</text:p>
            <text:p text:style-name="handelingen_al">minister van Buitenlandse Zaken, S.A. Blok - 11 mei 2021</text:p>
            <text:p text:style-name="handelingen_al">Doorzenden aan de betrokken commissie(s).</text:p>
            <text:p text:style-name="handelingen_al-groep_bottom"/>
          </text:section>
          <text:section text:name="al-groep_id1-2-1-4-51" text:style-name="handelingen_al-groep">
            <text:p text:style-name="handelingen_al">De volgende initiatief:</text:p>
            <text:p text:style-name="handelingen_al-groep_bottom"/>
          </text:section>
          <text:section text:name="al-groep_id1-2-1-4-52" text:style-name="handelingen_al-groep">
            <text:p text:style-name="handelingen_al">Voorstel van wet van het lid Gijs van Dijk tot wijziging van de Arbeidsomstandighedenwet in verband met het aangaan van een gesprek tussen werkgever en werknemers over bereikbaarheid buiten werktijd - 35536</text:p>
            <text:p text:style-name="handelingen_al">Tweede Kamerlid, G.J. (Gijs) van Dijk (PvdA) - 21 juli 2020</text:p>
            <text:p text:style-name="handelingen_al">Rondgezonden, gepubliceerd en voor advies naar de Raad van State gezonden.</text:p>
            <text:p text:style-name="handelingen_al-groep_bottom"/>
          </text:section>
          <text:section text:name="al-groep_id1-2-1-4-53" text:style-name="handelingen_al-groep">
            <text:p text:style-name="handelingen_al">De Voorzitter, stelt voor te stellen in handen van de vaste commissie voor Sociale Zaken en Werkgelegenheid:</text:p>
            <text:p text:style-name="handelingen_al">- Voorstel van wet van het lid Gijs van Dijk tot wijziging van de Arbeidsomstandighedenwet in verband met het aangaan van een gesprek tussen werkgever en werknemers over bereikbaarheid buiten werktijd (3553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5</meta:user-defined>
    <meta:user-defined meta:name="OVERHEIDop.handelingenItemNummer">30</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