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Verdere behandeling van aanhangige stukk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tot het toevoegen van brieven (35718, stuk nr. 44).</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GroenLinks, BIJ1, Volt, DENK, de PvdA, de PvdD, Fractie Den Haan, D66, de ChristenUnie, de VVD en het CDA voor dit voorstel hebben gestemd en de leden van de overige fracties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vaste commissie voor Onderwijs, Cultuur en Wetenschap tot het toevoegen van brieven (35718, stuk nr. 4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de PvdA, Fractie Den Haan, D66, de ChristenUnie, de VVD, de SGP, het CDA en BBB voor dit voorstel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Azarkan.</text:p>
            <text:p text:style-name="handelingen_al-groep_bottom"/>
          </text:section>
          <text:p text:style-name="handelingen_tekst_bottom"/>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Voorzitter, u merkte het al op: ik was wat laat. Ongelofelijke werkdruk, maar ik wil toch in de Handelingen opgenomen hebben dat wij bij de stemmingen onder agendapunt 3, over de Wet aanpassing Appa (35548), voor de amendementen-Sneller op stuk nr. 9 en stuk nr. 10 en voor het wetsvoorstel geacht wensen te worden te hebben gestemd.</text:p>
              <text:p text:style-name="handelingen_al-groep_bottom"/>
            </text:section>
            <text:section text:name="al-groep_id1-2-1-9-2-2" text:style-name="handelingen_al-groep">
              <text:p text:style-name="handelingen_al">Dat geldt ook voor agendapunt 4, de bij de behandeling van dat wetsvoorstel ingediende moties op de stukken nrs. 274, 275, 276 en 277.</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ze opmerkingen zullen we in de Handelingen opnemen. Over agendapunt 3 gaan we de volgende keer stemmen, dus dat is geen probleem. Maar uw andere opmerking zullen we in de Handelingen meenemen.</text:p>
              <text:p text:style-name="handelingen_al-groep_bottom"/>
            </text:section>
            <text:section text:name="al-groep_id1-2-1-10-2-2" text:style-name="handelingen_al-groep">
              <text:p text:style-name="handelingen_al">Ik stel voor de lijst vast te stellen zoals die nu is komen te lu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schors voor een enkel moment, zodat we dan over kunnen gaan naar de regeling van werkzaamhe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4</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8;45</meta:user-defined>
    <meta:user-defined meta:name="OVERHEID.TaxonomieBeleidsagenda/OVERHEID.category">Bestuur | Parlement</meta:user-defined>
    <meta:user-defined meta:name="DCTERMS.W3CDTF/OVERHEIDop.datumVergadering">2021-05-25</meta:user-defined>
    <meta:user-defined meta:name="OVERHEIDop.handelingenItemNummer">24</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