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en moties Raad Buitenlandse Zak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Raad Buitenlandse Zak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uzu/Jasper van Dijk over het steunen van een eventueel Belgisch initiatief voor maatregelen tegen Israël (<text:a xlink:href="kst-21501-02-2336" xlink:type="simple">21501-02</text:a>, nr. <text:a xlink:href="kst-21501-02-2336" xlink:type="simple">2336</text:a>);</text:p>
              </text:list-item>
              <text:list-item text:style-override="id1-2-1-3-3-1-2">
                <text:number>-</text:number>
                <text:p text:style-name="handelingen_al">de motie-Kuzu/Teunissen over het er bij Israël op aandringen om het bestoken van civiele doelen onmiddellijk te staken (<text:a xlink:href="kst-21501-02-2337" xlink:type="simple">21501-02</text:a>, nr. <text:a xlink:href="kst-21501-02-2337" xlink:type="simple">2337</text:a>);</text:p>
              </text:list-item>
              <text:list-item text:style-override="id1-2-1-3-3-1-3">
                <text:number>-</text:number>
                <text:p text:style-name="handelingen_al">de motie-Kuzu over een onderzoek bij het Internationaal Strafhof om de heer Netanyahu te vervolgen voor oorlogsmisdaden (<text:a xlink:href="kst-21501-02-2338" xlink:type="simple">21501-02</text:a>, nr. <text:a xlink:href="kst-21501-02-2338" xlink:type="simple">2338</text:a>);</text:p>
              </text:list-item>
              <text:list-item text:style-override="id1-2-1-3-3-1-4">
                <text:number>-</text:number>
                <text:p text:style-name="handelingen_al">de motie-Brekelmans over veiligheid en terrorisme als agendapunt voor de zesde EU-Afrikatop (<text:a xlink:href="kst-21501-02-2339" xlink:type="simple">21501-02</text:a>, nr. <text:a xlink:href="kst-21501-02-2339" xlink:type="simple">2339</text:a>);</text:p>
              </text:list-item>
              <text:list-item text:style-override="id1-2-1-3-3-1-5">
                <text:number>-</text:number>
                <text:p text:style-name="handelingen_al">de motie-Amhaouch over onderzoek naar schendingen van het humanitair oorlogsrecht in de strijd tussen Hamas en Israël (<text:a xlink:href="kst-21501-02-2340" xlink:type="simple">21501-02</text:a>, nr. <text:a xlink:href="kst-21501-02-2340" xlink:type="simple">2340</text:a>);</text:p>
              </text:list-item>
              <text:list-item text:style-override="id1-2-1-3-3-1-6">
                <text:number>-</text:number>
                <text:p text:style-name="handelingen_al">de motie-Van der Staaij over het voorkomen van wapentransporten naar Hamas en andere terreurorganisaties in de Palestijnse gebieden (<text:a xlink:href="kst-21501-02-2341" xlink:type="simple">21501-02</text:a>, nr. <text:a xlink:href="kst-21501-02-2341" xlink:type="simple">2341</text:a>);</text:p>
              </text:list-item>
              <text:list-item text:style-override="id1-2-1-3-3-1-7">
                <text:number>-</text:number>
                <text:p text:style-name="handelingen_al">de motie-Segers/Van der Staaij over zich aansluiten bij de oproep van de Franse president aan Azerbeidzjan om de troepen onmiddellijk terug te trekken (<text:a xlink:href="kst-21501-02-2342" xlink:type="simple">21501-02</text:a>, nr. <text:a xlink:href="kst-21501-02-2342" xlink:type="simple">2342</text:a>);</text:p>
              </text:list-item>
              <text:list-item text:style-override="id1-2-1-3-3-1-8">
                <text:number>-</text:number>
                <text:p text:style-name="handelingen_al">de motie-Jasper van Dijk over alle verantwoordelijken voor het plegen van oorlogsmisdaden bestraffen (<text:a xlink:href="kst-21501-02-2343" xlink:type="simple">21501-02</text:a>, nr. <text:a xlink:href="kst-21501-02-2343" xlink:type="simple">2343</text:a>);</text:p>
              </text:list-item>
              <text:list-item text:style-override="id1-2-1-3-3-1-9">
                <text:number>-</text:number>
                <text:p text:style-name="handelingen_al">de motie-Jasper van Dijk over een extra inspanning om de humanitaire crisis in Gaza te bestrijden (<text:a xlink:href="kst-21501-02-2344" xlink:type="simple">21501-02</text:a>, nr. <text:a xlink:href="kst-21501-02-2344" xlink:type="simple">2344</text:a>);</text:p>
              </text:list-item>
              <text:list-item text:style-override="id1-2-1-3-3-1-10">
                <text:number>-</text:number>
                <text:p text:style-name="handelingen_al">de motie-Teunissen/Kuzu over steun uitspreken voor het onafhankelijk onderzoek van het Internationaal Strafhof naar oorlogsmisdaden in de Palestijnse gebieden (<text:a xlink:href="kst-21501-02-2345" xlink:type="simple">21501-02</text:a>, nr. <text:a xlink:href="kst-21501-02-2345" xlink:type="simple">234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me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Teunissen/Kuzu (<text:a xlink:href="kst-21501-02-2345" xlink:type="simple">21501-02</text:a>, nr. <text:a xlink:href="kst-21501-02-2345" xlink:type="simple">2345</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het Internationaal Strafhof in Den Haag heeft aangekondigd onafhankelijk en onpartijdig onderzoek te gaan doen naar oorlogsmisdaden in de Palestijnse gebieden door de Israëlische autoriteiten en Hamas;</text:p>
              <text:p text:style-name="bezwaarschrift_al">constaterende dat onder andere de Verenigde Staten, Canada, Duitsland en Hongarije de legitimiteit van het onderzoek in twijfel trekken;</text:p>
              <text:p text:style-name="bezwaarschrift_al">overwegende dat de versterking van de internationale rechtsorde een van de pilaren van het Nederlands buitenlandbeleid is;</text:p>
              <text:p text:style-name="bezwaarschrift_al">overwegende dat Nederland als gastland van het Internationaal Strafhof een bijzondere positie heeft;</text:p>
              <text:p text:style-name="bezwaarschrift_al">verzoekt de regering landen die de legitimiteit van het onderzoek naar mogelijke oorlogsmisdaden betwisten aan te spreken,</text:p>
              <text:p text:style-name="bezwaarschrift_al">en gaat over tot de orde van de dag.</text:p>
            </text:section>
            <text:section text:name="al-groep_id1-2-1-5-2-3" text:style-name="handelingen_al-groep">
              <text:p text:style-name="handelingen_al">Zij krijgt nr. <text:a xlink:href="kst-21501-02-2349" xlink:type="simple">2349</text:a>, was nr. 2345 (<text:a xlink:href="kst-21501-02-2349" xlink:type="simple">21501-02</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Kuzu/Jasper van Dijk (<text:a xlink:href="kst-21501-02-2336" xlink:type="simple">21501-02</text:a>, nr. <text:a xlink:href="kst-21501-02-2336" xlink:type="simple">2336</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BIJ1, DENK, de PvdD en Fractie Den Haan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Kuzu/Teunissen (<text:a xlink:href="kst-21501-02-2337" xlink:type="simple">21501-02</text:a>, nr. <text:a xlink:href="kst-21501-02-2337" xlink:type="simple">2337</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BIJ1, DENK, de PvdD en Fractie Den Haan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Kuzu (<text:a xlink:href="kst-21501-02-2338" xlink:type="simple">21501-02</text:a>, nr. <text:a xlink:href="kst-21501-02-2338" xlink:type="simple">2338</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BIJ1, DENK en de PvdD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Brekelmans (<text:a xlink:href="kst-21501-02-2339" xlink:type="simple">21501-02</text:a>, nr. <text:a xlink:href="kst-21501-02-2339" xlink:type="simple">2339</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Fractie Den Haan, D66, de ChristenUnie, de VVD, de SGP, het CDA, BBB, JA21, FVD, Groep Van Haga en de PVV voor deze motie hebben gestemd en de leden van de overige fracties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Amhaouch (<text:a xlink:href="kst-21501-02-2340" xlink:type="simple">21501-02</text:a>, nr. <text:a xlink:href="kst-21501-02-2340" xlink:type="simple">2340</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Volt, DENK, de PvdA, de PvdD, Fractie Den Haan, D66, de VVD, het CDA en JA21 voor deze motie hebben gestemd en de leden van de overige fracties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der Staaij (<text:a xlink:href="kst-21501-02-2341" xlink:type="simple">21501-02</text:a>, nr. <text:a xlink:href="kst-21501-02-2341" xlink:type="simple">2341</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Volt, de PvdA, de PvdD, D66, de ChristenUnie, de VVD, de SGP, het CDA, BBB, JA21, FVD, Groep Van Haga en de PVV voor deze motie hebben gestemd en de leden van de overige fracties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Segers/Van der Staaij (<text:a xlink:href="kst-21501-02-2342" xlink:type="simple">21501-02</text:a>, nr. <text:a xlink:href="kst-21501-02-2342" xlink:type="simple">2342</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 PvdA, de PvdD, Fractie Den Haan, de ChristenUnie, de VVD, de SGP, het CDA, BBB, JA21, FVD, Groep Van Haga en de PVV voor deze motie hebben gestemd en de leden van de overige fracties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Jasper van Dijk (<text:a xlink:href="kst-21501-02-2343" xlink:type="simple">21501-02</text:a>, nr. <text:a xlink:href="kst-21501-02-2343" xlink:type="simple">2343</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de PvdA, de PvdD, Fractie Den Haan en D66 voor dez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Jasper van Dijk (<text:a xlink:href="kst-21501-02-2344" xlink:type="simple">21501-02</text:a>, nr. <text:a xlink:href="kst-21501-02-2344" xlink:type="simple">2344</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de PvdA, de PvdD, Fractie Den Haan en D66 voor deze motie hebben gestemd en de leden van de overige fracties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gewijzigde motie-Teunissen/Kuzu (<text:a xlink:href="kst-21501-02-2349" xlink:type="simple">21501-02</text:a>, nr. <text:a xlink:href="kst-21501-02-2349" xlink:type="simple">2349</text:a>, was nr. 2345).</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Volt, DENK, de PvdA, de PvdD, Fractie Den Haan en D66 voor deze gewijzigde motie hebben gestemd en de leden van de overige fracties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heer Segers.</text:p>
            <text:p text:style-name="handelingen_al-groep_bottom"/>
          </text:section>
          <text:p text:style-name="handelingen_tekst_bottom"/>
        </text:section>
        <text:section text:name="spreekbeurt_id1-2-1-27">
          <text:p><text:span text:style-name="voorvoegsels">De heer</text:span> <text:span text:style-name="naam"><text:span text:style-name="achternaam">Segers</text:span></text:span> (<text:span text:style-name="politiek">ChristenUnie</text:span>):</text:p>
          <text:section text:name="tekst_id1-2-1-27-2" text:style-name="handelingen_tekst">
            <text:section text:name="al-groep_id1-2-1-27-2-1" text:style-name="handelingen_al-groep">
              <text:p text:style-name="handelingen_al">De motie die ik samen met de heer Van der Staaij heb ingediend met een oproep om ons aan te sluiten bij de inzet van president Macron als het gaat over het conflict tussen Armenië en Azerbeidzjan, is breed aanvaard. Ik zou graag een reactie willen van het kabinet hoe deze wordt uitgevoerd.</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We zullen dit onderdeel van het stenogram door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9-23</meta:user-defined>
    <meta:user-defined meta:name="DC.title">Stemmingen moties Raad Buitenlandse Za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8-04</meta:user-defined>
    <meta:user-defined meta:name="DCTERMS.W3CDTF/DCTERMS.issued">2021-05-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336</meta:user-defined>
    <meta:user-defined meta:name="OVERHEIDop.behandeldDossier">21501-02;2337</meta:user-defined>
    <meta:user-defined meta:name="OVERHEIDop.behandeldDossier">21501-02;2338</meta:user-defined>
    <meta:user-defined meta:name="OVERHEIDop.behandeldDossier">21501-02;2339</meta:user-defined>
    <meta:user-defined meta:name="OVERHEIDop.behandeldDossier">21501-02;2340</meta:user-defined>
    <meta:user-defined meta:name="OVERHEIDop.behandeldDossier">21501-02;2341</meta:user-defined>
    <meta:user-defined meta:name="OVERHEIDop.behandeldDossier">21501-02;2342</meta:user-defined>
    <meta:user-defined meta:name="OVERHEIDop.behandeldDossier">21501-02;2343</meta:user-defined>
    <meta:user-defined meta:name="OVERHEIDop.behandeldDossier">21501-02;2344</meta:user-defined>
    <meta:user-defined meta:name="OVERHEIDop.behandeldDossier">21501-02;2345</meta:user-defined>
    <meta:user-defined meta:name="OVERHEIDop.behandeldDossier">21501-02;2349</meta:user-defined>
    <meta:user-defined meta:name="OVERHEID.TaxonomieBeleidsagenda/OVERHEID.category">Internationaal | Europese zaken</meta:user-defined>
    <meta:user-defined meta:name="DCTERMS.W3CDTF/OVERHEIDop.datumVergadering">2021-05-25</meta:user-defined>
    <meta:user-defined meta:name="OVERHEIDop.handelingenItemNummer">23</meta:user-defined>
    <meta:user-defined meta:name="OVERHEIDop.publicationIssue">79</meta:user-defined>
    <meta:user-defined meta:name="OVERHEIDop.publicationName">Handelingen</meta:user-defined>
    <meta:user-defined meta:name="OVERHEIDop.vergaderjaar">2020-2021</meta:user-defined>
    <meta:user-defined meta:name="OVERHEIDop.versieInformatie"/>
  </office:meta>
</office:document-meta>
</file>