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 over ervoor zorgen dat aardgasvrij wonen nooit een verplichting wordt (<text:a xlink:href="kst-32813-691" xlink:type="simple">32813</text:a>, nr. <text:a xlink:href="kst-32813-691" xlink:type="simple">691</text:a>);</text:p>
              </text:list-item>
              <text:list-item text:style-override="id1-2-1-3-3-1-2">
                <text:number>-</text:number>
                <text:p text:style-name="handelingen_al">de motie-Kops over onmiddellijk stoppen met het aardgasvrij maken van woningen en het Programma Aardgasvrije Wijken (<text:a xlink:href="kst-32813-692" xlink:type="simple">32813</text:a>, nr. <text:a xlink:href="kst-32813-692" xlink:type="simple">692</text:a>);</text:p>
              </text:list-item>
              <text:list-item text:style-override="id1-2-1-3-3-1-3">
                <text:number>-</text:number>
                <text:p text:style-name="handelingen_al">de motie-Kops over het terugdraaien van de afschaffing van de gasaansluitplicht (<text:a xlink:href="kst-32813-693" xlink:type="simple">32813</text:a>, nr. <text:a xlink:href="kst-32813-693" xlink:type="simple">693</text:a>);</text:p>
              </text:list-item>
              <text:list-item text:style-override="id1-2-1-3-3-1-4">
                <text:number>-</text:number>
                <text:p text:style-name="handelingen_al">de motie-Koerhuis/Eerdmans over gemeenten niet de bevoegdheid geven om dwangsommen in te stellen om woningen van het gas te halen (<text:a xlink:href="kst-32813-694" xlink:type="simple">32813</text:a>, nr. <text:a xlink:href="kst-32813-694" xlink:type="simple">694</text:a>);</text:p>
              </text:list-item>
              <text:list-item text:style-override="id1-2-1-3-3-1-5">
                <text:number>-</text:number>
                <text:p text:style-name="handelingen_al">de motie-Koerhuis/Beckerman over een maximumprijs instellen voor het fysieke energielabel (<text:a xlink:href="kst-32813-695" xlink:type="simple">32813</text:a>, nr. <text:a xlink:href="kst-32813-695" xlink:type="simple">695</text:a>);</text:p>
              </text:list-item>
              <text:list-item text:style-override="id1-2-1-3-3-1-6">
                <text:number>-</text:number>
                <text:p text:style-name="handelingen_al">de motie-Koerhuis/Agnes Mulder over het voorlopig niet overstappen op het nieuwe model (<text:a xlink:href="kst-32813-696" xlink:type="simple">32813</text:a>, nr. <text:a xlink:href="kst-32813-696" xlink:type="simple">696</text:a>);</text:p>
              </text:list-item>
              <text:list-item text:style-override="id1-2-1-3-3-1-7">
                <text:number>-</text:number>
                <text:p text:style-name="handelingen_al">de motie-Eerdmans over het opzeggen van het Klimaatakkoord en het intrekken van de Klimaatwet (<text:a xlink:href="kst-32813-697" xlink:type="simple">32813</text:a>, nr. <text:a xlink:href="kst-32813-697" xlink:type="simple">697</text:a>);</text:p>
              </text:list-item>
              <text:list-item text:style-override="id1-2-1-3-3-1-8">
                <text:number>-</text:number>
                <text:p text:style-name="handelingen_al">de motie-Eerdmans over garanderen dat niemand gedwongen van het gas hoeft (<text:a xlink:href="kst-32813-698" xlink:type="simple">32813</text:a>, nr. <text:a xlink:href="kst-32813-698" xlink:type="simple">698</text:a>);</text:p>
              </text:list-item>
              <text:list-item text:style-override="id1-2-1-3-3-1-9">
                <text:number>-</text:number>
                <text:p text:style-name="handelingen_al">de motie-Grinwis c.s. over evaluatie van het isolatiebeleid (<text:a xlink:href="kst-32813-699" xlink:type="simple">32813</text:a>, nr. <text:a xlink:href="kst-32813-699" xlink:type="simple">699</text:a>);</text:p>
              </text:list-item>
              <text:list-item text:style-override="id1-2-1-3-3-1-10">
                <text:number>-</text:number>
                <text:p text:style-name="handelingen_al">de motie-Boulakjar/Grinwis over de uitkomsten van de Amersfoortse pilot gebouwgebonden verduurzamingsdienst met de Kamer delen (<text:a xlink:href="kst-32813-701" xlink:type="simple">32813</text:a>, nr. <text:a xlink:href="kst-32813-701" xlink:type="simple">701</text:a>);</text:p>
              </text:list-item>
              <text:list-item text:style-override="id1-2-1-3-3-1-11">
                <text:number>-</text:number>
                <text:p text:style-name="handelingen_al">de motie-Boulakjar/Grinwis over de Kamer informeren over het aantal gemeenten met een afgeronde transitievisie (<text:a xlink:href="kst-32813-702" xlink:type="simple">32813</text:a>, nr. <text:a xlink:href="kst-32813-702" xlink:type="simple">702</text:a>);</text:p>
              </text:list-item>
              <text:list-item text:style-override="id1-2-1-3-3-1-12">
                <text:number>-</text:number>
                <text:p text:style-name="handelingen_al">de motie-Beckerman/Grinwis over het nationaal isolatieprogramma ook richten op lage en middeninkomens (<text:a xlink:href="kst-32813-703" xlink:type="simple">32813</text:a>, nr. <text:a xlink:href="kst-32813-703" xlink:type="simple">703</text:a>);</text:p>
              </text:list-item>
              <text:list-item text:style-override="id1-2-1-3-3-1-13">
                <text:number>-</text:number>
                <text:p text:style-name="handelingen_al">de motie-Beckerman/Koerhuis over de derde tranche van het Programma Aardgasvrije Wijken pas starten nadat het onderzoek naar bewonerstevredenheid gereed is (<text:a xlink:href="kst-32813-704" xlink:type="simple">32813</text:a>, nr. <text:a xlink:href="kst-32813-704" xlink:type="simple">704</text:a>);</text:p>
              </text:list-item>
              <text:list-item text:style-override="id1-2-1-3-3-1-14">
                <text:number>-</text:number>
                <text:p text:style-name="handelingen_al">de motie-Nijboer over informatie over praktische afwegingen bij verduurzaming makkelijk vindbaar maken (<text:a xlink:href="kst-32813-705" xlink:type="simple">32813</text:a>, nr. <text:a xlink:href="kst-32813-705" xlink:type="simple">705</text:a>);</text:p>
              </text:list-item>
              <text:list-item text:style-override="id1-2-1-3-3-1-15">
                <text:number>-</text:number>
                <text:p text:style-name="handelingen_al">de motie-Van Esch/Teunissen over fossiele restwarmte en restwarmte uit biomassa-installaties niet langer aanmerken als hernieuwbare energie (<text:a xlink:href="kst-32813-707" xlink:type="simple">32813</text:a>, nr. <text:a xlink:href="kst-32813-707" xlink:type="simple">707</text:a>);</text:p>
              </text:list-item>
              <text:list-item text:style-override="id1-2-1-3-3-1-16">
                <text:number>-</text:number>
                <text:p text:style-name="handelingen_al">de motie-Agnes Mulder/Grinwis over het aardgasvrij-ready maken van de gebouwde omgeving (<text:a xlink:href="kst-32813-708" xlink:type="simple">32813</text:a>, nr. <text:a xlink:href="kst-32813-708" xlink:type="simple">708</text:a>);</text:p>
              </text:list-item>
              <text:list-item text:style-override="id1-2-1-3-3-1-17">
                <text:number>-</text:number>
                <text:p text:style-name="handelingen_al">de motie-Bisschop over een contingentenaanpak voor de verduurzaming van de gebouwde omgeving (<text:a xlink:href="kst-32813-709" xlink:type="simple">32813</text:a>, nr. <text:a xlink:href="kst-32813-709" xlink:type="simple">7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ps (<text:a xlink:href="kst-32813-691" xlink:type="simple">32813</text:a>, nr. <text:a xlink:href="kst-32813-691" xlink:type="simple">69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ps (<text:a xlink:href="kst-32813-692" xlink:type="simple">32813</text:a>, nr. <text:a xlink:href="kst-32813-692" xlink:type="simple">69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32813-693" xlink:type="simple">32813</text:a>, nr. <text:a xlink:href="kst-32813-693" xlink:type="simple">69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Eerdmans (<text:a xlink:href="kst-32813-694" xlink:type="simple">32813</text:a>, nr. <text:a xlink:href="kst-32813-694" xlink:type="simple">69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Fractie Den Haan,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Beckerman (<text:a xlink:href="kst-32813-695" xlink:type="simple">32813</text:a>, nr. <text:a xlink:href="kst-32813-695" xlink:type="simple">69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D, Fractie Den Haan, de ChristenUnie, de VVD,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erhuis/Agnes Mulder (<text:a xlink:href="kst-32813-696" xlink:type="simple">32813</text:a>, nr. <text:a xlink:href="kst-32813-696" xlink:type="simple">69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ChristenUnie, de VVD, de SGP, het CDA, BBB, JA21, FVD, Groep Van Haga en de PVV voor deze motie hebben gestemd en de leden van de fractie van D66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erdmans (<text:a xlink:href="kst-32813-697" xlink:type="simple">32813</text:a>, nr. <text:a xlink:href="kst-32813-697" xlink:type="simple">69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erdmans (<text:a xlink:href="kst-32813-698" xlink:type="simple">32813</text:a>, nr. <text:a xlink:href="kst-32813-698" xlink:type="simple">69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inwis c.s. (<text:a xlink:href="kst-32813-699" xlink:type="simple">32813</text:a>, nr. <text:a xlink:href="kst-32813-699" xlink:type="simple">69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oulakjar/Grinwis (<text:a xlink:href="kst-32813-701" xlink:type="simple">32813</text:a>, nr. <text:a xlink:href="kst-32813-701" xlink:type="simple">70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ulakjar/Grinwis (<text:a xlink:href="kst-32813-702" xlink:type="simple">32813</text:a>, nr. <text:a xlink:href="kst-32813-702" xlink:type="simple">70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eckerman/Grinwis (<text:a xlink:href="kst-32813-703" xlink:type="simple">32813</text:a>, nr. <text:a xlink:href="kst-32813-703" xlink:type="simple">70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Koerhuis (<text:a xlink:href="kst-32813-704" xlink:type="simple">32813</text:a>, nr. <text:a xlink:href="kst-32813-704" xlink:type="simple">70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Fractie Den Haan,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Nijboer (<text:a xlink:href="kst-32813-705" xlink:type="simple">32813</text:a>, nr. <text:a xlink:href="kst-32813-705" xlink:type="simple">70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sch/Teunissen (<text:a xlink:href="kst-32813-707" xlink:type="simple">32813</text:a>, nr. <text:a xlink:href="kst-32813-707" xlink:type="simple">70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BIJ1, Volt, de PvdA, de PvdD, Fractie Den Haan,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gnes Mulder/Grinwis (<text:a xlink:href="kst-32813-708" xlink:type="simple">32813</text:a>, nr. <text:a xlink:href="kst-32813-708" xlink:type="simple">70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isschop (<text:a xlink:href="kst-32813-709" xlink:type="simple">32813</text:a>, nr. <text:a xlink:href="kst-32813-709" xlink:type="simple">70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heer Wassenberg, gaat uw gang.</text:p>
            <text:p text:style-name="handelingen_al-groep_bottom"/>
          </text:section>
          <text:p text:style-name="handelingen_tekst_bottom"/>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Voorzitter. Met uw welnemen ga ik nog heel even terug naar agendapunt 15, de stemmingen over moties Landbouw- en Visserijraad van 26 en 27 mei 2021. Wij wensen geacht te worden tegen de motie op stuk 1299 (21501-32) te hebben gestemd. Ik weet niet of dat helemaal was doorgeko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 Uw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2</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91</meta:user-defined>
    <meta:user-defined meta:name="OVERHEIDop.behandeldDossier">32813;692</meta:user-defined>
    <meta:user-defined meta:name="OVERHEIDop.behandeldDossier">32813;693</meta:user-defined>
    <meta:user-defined meta:name="OVERHEIDop.behandeldDossier">32813;694</meta:user-defined>
    <meta:user-defined meta:name="OVERHEIDop.behandeldDossier">32813;695</meta:user-defined>
    <meta:user-defined meta:name="OVERHEIDop.behandeldDossier">32813;696</meta:user-defined>
    <meta:user-defined meta:name="OVERHEIDop.behandeldDossier">32813;697</meta:user-defined>
    <meta:user-defined meta:name="OVERHEIDop.behandeldDossier">32813;698</meta:user-defined>
    <meta:user-defined meta:name="OVERHEIDop.behandeldDossier">32813;699</meta:user-defined>
    <meta:user-defined meta:name="OVERHEIDop.behandeldDossier">32813;701</meta:user-defined>
    <meta:user-defined meta:name="OVERHEIDop.behandeldDossier">32813;702</meta:user-defined>
    <meta:user-defined meta:name="OVERHEIDop.behandeldDossier">32813;703</meta:user-defined>
    <meta:user-defined meta:name="OVERHEIDop.behandeldDossier">32813;704</meta:user-defined>
    <meta:user-defined meta:name="OVERHEIDop.behandeldDossier">32813;705</meta:user-defined>
    <meta:user-defined meta:name="OVERHEIDop.behandeldDossier">32813;707</meta:user-defined>
    <meta:user-defined meta:name="OVERHEIDop.behandeldDossier">32813;708</meta:user-defined>
    <meta:user-defined meta:name="OVERHEIDop.behandeldDossier">32813;70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5-25</meta:user-defined>
    <meta:user-defined meta:name="OVERHEIDop.handelingenItemNummer">22</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