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Stemming motie Acties lood in drinkwater</text:p>
        <text:section text:name="onderwerp_id1-2-1-3" text:style-name="onderwerp">
          <text:section text:name="al-groep_id1-2-1-3-1" text:style-name="handelingen_al-groep">
            <text:p text:style-name="handelingen_al">Aan de orde is <text:span text:style-name="nadrukvet">de stemming over een motie</text:span>, ingediend bij het <text:span text:style-name="nadrukvet">tweeminutendebat Acties lood in drinkwater</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oulakjar/Grinwis over de modelbepaling voor de aanwezigheid van loden leidingen (<text:a xlink:href="kst-27625-535" xlink:type="simple">27625</text:a>, nr. <text:a xlink:href="kst-27625-535" xlink:type="simple">53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me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Boulakjar/Grinwis (<text:a xlink:href="kst-27625-535" xlink:type="simple">27625</text:a>, nr. <text:a xlink:href="kst-27625-535" xlink:type="simple">535</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loden leidingen schadelijke gevolgen kunnen hebben voor de gezondheid van bewoners;</text:p>
              <text:p text:style-name="bezwaarschrift_al">overwegende dat er momenteel geen volledig beeld is op welke locaties deze loden leidingen zijn verwerkt;</text:p>
              <text:p text:style-name="bezwaarschrift_al">overwegende dat marktpartijen momenteel een modelbepaling uitwerken waarin de aanwezigheid van loden leidingen wordt opgenomen in huurcontracten;</text:p>
              <text:p text:style-name="bezwaarschrift_al">verzoekt de regering om de Kamer over de voortgang van deze modelbepaling op de hoogte te houden, en indien deze niet voor het einde van 2021 gereed is, over te gaan tot een verplichting om bij kennis van aanwezigheid van loden leidingen dit te melden bij nieuwe huurders,</text:p>
              <text:p text:style-name="bezwaarschrift_al">en gaat over tot de orde van de dag.</text:p>
            </text:section>
            <text:section text:name="al-groep_id1-2-1-5-2-3" text:style-name="handelingen_al-groep">
              <text:p text:style-name="handelingen_al">Zij krijgt nr. <text:a xlink:href="kst-27625-536" xlink:type="simple">536</text:a>, was nr. 535 (<text:a xlink:href="kst-27625-536" xlink:type="simple">27625</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Boulakjar/Grinwis (<text:a xlink:href="kst-27625-536" xlink:type="simple">27625</text:a>, nr. <text:a xlink:href="kst-27625-536" xlink:type="simple">536</text:a>, was nr. 535).</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9-21</meta:user-defined>
    <meta:user-defined meta:name="DC.title">Stemming motie Acties lood in drinkwat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8-04</meta:user-defined>
    <meta:user-defined meta:name="DCTERMS.W3CDTF/DCTERMS.issued">2021-05-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625;535</meta:user-defined>
    <meta:user-defined meta:name="OVERHEIDop.behandeldDossier">27625;536</meta:user-defined>
    <meta:user-defined meta:name="OVERHEID.TaxonomieBeleidsagenda/OVERHEID.category">Natuur en milieu | Organisatie en beleid</meta:user-defined>
    <meta:user-defined meta:name="OVERHEID.TaxonomieBeleidsagenda/OVERHEID.category">Zorg en gezondheid | Gezondheidsrisico's</meta:user-defined>
    <meta:user-defined meta:name="DCTERMS.W3CDTF/OVERHEIDop.datumVergadering">2021-05-25</meta:user-defined>
    <meta:user-defined meta:name="OVERHEIDop.handelingenItemNummer">21</meta:user-defined>
    <meta:user-defined meta:name="OVERHEIDop.publicationIssue">79</meta:user-defined>
    <meta:user-defined meta:name="OVERHEIDop.publicationName">Handelingen</meta:user-defined>
    <meta:user-defined meta:name="OVERHEIDop.vergaderjaar">2020-2021</meta:user-defined>
    <meta:user-defined meta:name="OVERHEIDop.versieInformatie"/>
  </office:meta>
</office:document-meta>
</file>