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Toezicht WSW 2019, strategisch programma WSW en governance corporatiesector</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Toezicht WSW 2019, strategisch programma WSW en governance corporatie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een nieuwe, onafhankelijke controle van de toereikendheid van het risicokapitaal van het WSW (<text:a xlink:href="kst-29453-534" xlink:type="simple">29453</text:a>, nr. <text:a xlink:href="kst-29453-534" xlink:type="simple">5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29453-534" xlink:type="simple">29453</text:a>, nr. <text:a xlink:href="kst-29453-534" xlink:type="simple">53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Volt, de PvdD, Fractie Den Haan, de VVD, de SGP,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Azarkan.</text:p>
            <text:p text:style-name="handelingen_al-groep_bottom"/>
          </text:section>
          <text:p text:style-name="handelingen_tekst_bottom"/>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Voorzitter. Het is al enige tijd geleden, maar ik wil graag een brief van de regering naar aanleiding van de motie op stuk nr. 1050 (29544), waarover is gestemd bij punt 10, de stemmingen over moties ingediend bij het VAO Arbeidsmarkt. Die motie is ontraden. Ik ben benieuwd hoe het kabinet deze motie gaat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stel voor het stenogram van dit onder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0</meta:user-defined>
    <meta:user-defined meta:name="DC.title">Stemming motie Toezicht WSW 2019, strategisch programma WSW en governance corporatie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534</meta:user-defined>
    <meta:user-defined meta:name="OVERHEID.TaxonomieBeleidsagenda/OVERHEID.category">Huisvesting | Huren en verhuren</meta:user-defined>
    <meta:user-defined meta:name="DCTERMS.W3CDTF/OVERHEIDop.datumVergadering">2021-05-25</meta:user-defined>
    <meta:user-defined meta:name="OVERHEIDop.handelingenItemNummer">20</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