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motie Voorhang concept-AMvB Besluit uitvoering Crisis- en herstelwet</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VSO Voorhang concept-amvb Besluit uitvoering Crisis- en herstelw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erhuis over een impactanalyse op de bouwkosten voor iedere gemeente die lokaal een strengere energie-eis wil stellen (<text:a xlink:href="kst-32127-245" xlink:type="simple">32127</text:a>, nr. <text:a xlink:href="kst-32127-245" xlink:type="simple">24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me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oerhuis (<text:a xlink:href="kst-32127-245" xlink:type="simple">32127</text:a>, nr. <text:a xlink:href="kst-32127-245" xlink:type="simple">24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NK, Fractie Den Haan, de VVD, BBB, JA21, FVD, Groep Van Haga en de PVV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9-19</meta:user-defined>
    <meta:user-defined meta:name="DC.title">Stemming motie Voorhang concept-AMvB Besluit uitvoering Crisis- en herstel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04</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27;245</meta:user-defined>
    <meta:user-defined meta:name="OVERHEID.TaxonomieBeleidsagenda/OVERHEID.category">Huisvesting | Bouwen en verbouwen</meta:user-defined>
    <meta:user-defined meta:name="DCTERMS.W3CDTF/OVERHEIDop.datumVergadering">2021-05-25</meta:user-defined>
    <meta:user-defined meta:name="OVERHEIDop.handelingenItemNummer">19</meta:user-defined>
    <meta:user-defined meta:name="OVERHEIDop.publicationIssue">79</meta:user-defined>
    <meta:user-defined meta:name="OVERHEIDop.publicationName">Handelingen</meta:user-defined>
    <meta:user-defined meta:name="OVERHEIDop.vergaderjaar">2020-2021</meta:user-defined>
    <meta:user-defined meta:name="OVERHEIDop.versieInformatie"/>
  </office:meta>
</office:document-meta>
</file>