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Landbouw- en Visserijraad van 26 en 27 mei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van 26 en 27 me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Thijssen over inzetten op 10% groenblauwe dooradering voor de gehele landbouwsector (<text:a xlink:href="kst-21501-32-1298" xlink:type="simple">21501-32</text:a>, nr. <text:a xlink:href="kst-21501-32-1298" xlink:type="simple">1298</text:a>);</text:p>
              </text:list-item>
              <text:list-item text:style-override="id1-2-1-3-3-1-2">
                <text:number>-</text:number>
                <text:p text:style-name="handelingen_al">de motie-Tjeerd de Groot/Boswijk over een convenant over de inzet van supermarkten inzake biologische producten (<text:a xlink:href="kst-21501-32-1299" xlink:type="simple">21501-32</text:a>, nr. <text:a xlink:href="kst-21501-32-1299" xlink:type="simple">1299</text:a>);</text:p>
              </text:list-item>
              <text:list-item text:style-override="id1-2-1-3-3-1-3">
                <text:number>-</text:number>
                <text:p text:style-name="handelingen_al">de motie-Tjeerd de Groot/Boswijk over een prominente plek voor biologische landbouw in het Nationaal Strategisch Plan (<text:a xlink:href="kst-21501-32-1300" xlink:type="simple">21501-32</text:a>, nr. <text:a xlink:href="kst-21501-32-1300" xlink:type="simple">1300</text:a>);</text:p>
              </text:list-item>
              <text:list-item text:style-override="id1-2-1-3-3-1-4">
                <text:number>-</text:number>
                <text:p text:style-name="handelingen_al">de motie-Boswijk c.s. over inzetten op "made in Europe"-eiwitten (<text:a xlink:href="kst-21501-32-1301" xlink:type="simple">21501-32</text:a>, nr. <text:a xlink:href="kst-21501-32-1301" xlink:type="simple">13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Bromet/Thijssen (<text:a xlink:href="kst-21501-32-1298" xlink:type="simple">21501-32</text:a>, nr. <text:a xlink:href="kst-21501-32-1298" xlink:type="simple">1298</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jeerd de Groot/Boswijk (<text:a xlink:href="kst-21501-32-1299" xlink:type="simple">21501-32</text:a>, nr. <text:a xlink:href="kst-21501-32-1299" xlink:type="simple">129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jeerd de Groot/Boswijk (<text:a xlink:href="kst-21501-32-1300" xlink:type="simple">21501-32</text:a>, nr. <text:a xlink:href="kst-21501-32-1300" xlink:type="simple">130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swijk c.s. (<text:a xlink:href="kst-21501-32-1301" xlink:type="simple">21501-32</text:a>, nr. <text:a xlink:href="kst-21501-32-1301" xlink:type="simple">130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Fractie Den Haan, D66,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8</meta:user-defined>
    <meta:user-defined meta:name="DC.title">Stemmingen moties Landbouw- en Visserijraad van 26 en 27 me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98</meta:user-defined>
    <meta:user-defined meta:name="OVERHEIDop.behandeldDossier">21501-32;1299</meta:user-defined>
    <meta:user-defined meta:name="OVERHEIDop.behandeldDossier">21501-32;1300</meta:user-defined>
    <meta:user-defined meta:name="OVERHEIDop.behandeldDossier">21501-32;1301</meta:user-defined>
    <meta:user-defined meta:name="OVERHEIDop.behandeldDossier">21501-32;1298</meta:user-defined>
    <meta:user-defined meta:name="OVERHEID.TaxonomieBeleidsagenda/OVERHEID.category">Internationaal | Europese zaken</meta:user-defined>
    <meta:user-defined meta:name="DCTERMS.W3CDTF/OVERHEIDop.datumVergadering">2021-05-25</meta:user-defined>
    <meta:user-defined meta:name="OVERHEIDop.handelingenItemNummer">18</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