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Dierproev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pro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vooraf uitgevoerde systematic review als voorwaarde voor een dierproef (<text:a xlink:href="kst-32336-115" xlink:type="simple">32336</text:a>, nr. <text:a xlink:href="kst-32336-115" xlink:type="simple">115</text:a>);</text:p>
              </text:list-item>
              <text:list-item text:style-override="id1-2-1-3-3-1-2">
                <text:number>-</text:number>
                <text:p text:style-name="handelingen_al">de motie-Wassenberg over een structurele subsidie van SYRCLE (<text:a xlink:href="kst-32336-116" xlink:type="simple">32336</text:a>, nr. <text:a xlink:href="kst-32336-116" xlink:type="simple">116</text:a>);</text:p>
              </text:list-item>
              <text:list-item text:style-override="id1-2-1-3-3-1-3">
                <text:number>-</text:number>
                <text:p text:style-name="handelingen_al">de motie-Tjeerd de Groot/Valstar over in kaart brengen hoe knelpunten op de route van lab naar praktijk kunnen worden weggenomen (<text:a xlink:href="kst-32336-117" xlink:type="simple">32336</text:a>, nr. <text:a xlink:href="kst-32336-117" xlink:type="simple">117</text:a>);</text:p>
              </text:list-item>
              <text:list-item text:style-override="id1-2-1-3-3-1-4">
                <text:number>-</text:number>
                <text:p text:style-name="handelingen_al">de motie-Tjeerd de Groot/Valstar over een vervolg geven aan de regie op het partnerprogramma TPI (<text:a xlink:href="kst-32336-118" xlink:type="simple">32336</text:a>, nr. <text:a xlink:href="kst-32336-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32336-115" xlink:type="simple">32336</text:a>, nr. <text:a xlink:href="kst-32336-115" xlink:type="simple">1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BBB, JA21,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32336-116" xlink:type="simple">32336</text:a>, nr. <text:a xlink:href="kst-32336-116" xlink:type="simple">1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en JA21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Valstar (<text:a xlink:href="kst-32336-117" xlink:type="simple">32336</text:a>, nr. <text:a xlink:href="kst-32336-117" xlink:type="simple">1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jeerd de Groot/Valstar (<text:a xlink:href="kst-32336-118" xlink:type="simple">32336</text:a>, nr. <text:a xlink:href="kst-32336-118" xlink:type="simple">1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7</meta:user-defined>
    <meta:user-defined meta:name="DC.title">Stemmingen moties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115</meta:user-defined>
    <meta:user-defined meta:name="OVERHEIDop.behandeldDossier">32336;116</meta:user-defined>
    <meta:user-defined meta:name="OVERHEIDop.behandeldDossier">32336;117</meta:user-defined>
    <meta:user-defined meta:name="OVERHEIDop.behandeldDossier">32336;118</meta:user-defined>
    <meta:user-defined meta:name="OVERHEID.TaxonomieBeleidsagenda/OVERHEID.category">Landbouw | Dieren</meta:user-defined>
    <meta:user-defined meta:name="DCTERMS.W3CDTF/OVERHEIDop.datumVergadering">2021-05-25</meta:user-defined>
    <meta:user-defined meta:name="OVERHEIDop.handelingenItemNummer">17</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