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ijziging van de Wet milieubeheer</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milieubeheer in verband met de implementatie van Richtlijn (EU) 2018/2001 van het Europees Parlement en de Raad van 11 december 2018 ter bevordering van het gebruik van energie uit hernieuwbare bronnen en ter uitvoering van het Klimaat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over de vermenigvuldigingsfactor 4 toepassen voor elektrisch vervoer (<text:a xlink:href="kst-35626-15" xlink:type="simple">35626</text:a>, nr. <text:a xlink:href="kst-35626-15" xlink:type="simple">15</text:a>);</text:p>
              </text:list-item>
              <text:list-item text:style-override="id1-2-1-3-3-1-2">
                <text:number>-</text:number>
                <text:p text:style-name="handelingen_al">de motie-Bouchallikh/De Hoop over het onderzoeken van de negatieve effecten van het bijmengen van restproducten op de productie van palmolie (<text:a xlink:href="kst-35626-16" xlink:type="simple">35626</text:a>, nr. <text:a xlink:href="kst-35626-16" xlink:type="simple">16</text:a>);</text:p>
              </text:list-item>
              <text:list-item text:style-override="id1-2-1-3-3-1-3">
                <text:number>-</text:number>
                <text:p text:style-name="handelingen_al">de motie-Van Raan/Bouchallikh over externe risico's monitoren bij import van grondstoffen voor biobrandstof (<text:a xlink:href="kst-35626-17" xlink:type="simple">35626</text:a>, nr. <text:a xlink:href="kst-35626-17" xlink:type="simple">17</text:a>);</text:p>
              </text:list-item>
              <text:list-item text:style-override="id1-2-1-3-3-1-4">
                <text:number>-</text:number>
                <text:p text:style-name="handelingen_al">de motie-Van Raan over een voorhangprocedure bij de ministeriële regeling over de Richtlijn hernieuwbare energie (<text:a xlink:href="kst-35626-18" xlink:type="simple">35626</text:a>, nr. <text:a xlink:href="kst-35626-18" xlink:type="simple">18</text:a>);</text:p>
              </text:list-item>
              <text:list-item text:style-override="id1-2-1-3-3-1-5">
                <text:number>-</text:number>
                <text:p text:style-name="handelingen_al">de motie-Van Raan over alle vormen van houtige biomassa uitsluiten van gebruik als biobrandstof (<text:a xlink:href="kst-35626-19" xlink:type="simple">35626</text:a>, nr. <text:a xlink:href="kst-35626-19" xlink:type="simple">19</text:a>);</text:p>
              </text:list-item>
              <text:list-item text:style-override="id1-2-1-3-3-1-6">
                <text:number>-</text:number>
                <text:p text:style-name="handelingen_al">de motie-Van Raan/Bouchallikh over het gebruik van voedsel- en voedergewassen als biobrandstof uitfaseren (<text:a xlink:href="kst-35626-20" xlink:type="simple">35626</text:a>, nr. <text:a xlink:href="kst-35626-20" xlink:type="simple">20</text:a>);</text:p>
              </text:list-item>
              <text:list-item text:style-override="id1-2-1-3-3-1-7">
                <text:number>-</text:number>
                <text:p text:style-name="handelingen_al">de motie-De Hoop/Bouchallikh over een impactassessment naar toename van de vraag naar biobrandstoffen (<text:a xlink:href="kst-35626-22" xlink:type="simple">35626</text:a>, nr. <text:a xlink:href="kst-35626-22" xlink:type="simple">22</text:a>);</text:p>
              </text:list-item>
              <text:list-item text:style-override="id1-2-1-3-3-1-8">
                <text:number>-</text:number>
                <text:p text:style-name="handelingen_al">de motie-Grinwis over het geaggregeerd inboeken van elektriciteit in het Register Energie voor Vervoer (<text:a xlink:href="kst-35626-23" xlink:type="simple">35626</text:a>, nr. <text:a xlink:href="kst-35626-23" xlink:type="simple">23</text:a>);</text:p>
              </text:list-item>
              <text:list-item text:style-override="id1-2-1-3-3-1-9">
                <text:number>-</text:number>
                <text:p text:style-name="handelingen_al">de motie-Peter de Groot over leveringen van hernieuwbare energie in de zeevaart per kwartaal laten inboeken (<text:a xlink:href="kst-35626-24" xlink:type="simple">35626</text:a>, nr. <text:a xlink:href="kst-35626-24" xlink:type="simple">24</text:a>);</text:p>
              </text:list-item>
              <text:list-item text:style-override="id1-2-1-3-3-1-10">
                <text:number>-</text:number>
                <text:p text:style-name="handelingen_al">de motie-Bisschop/Alkaya over onderzoek naar de risico's van biobrandstoffen voor scheepsmotoren in de binnenvaart (<text:a xlink:href="kst-35626-25" xlink:type="simple">35626</text:a>, nr. <text:a xlink:href="kst-35626-25" xlink:type="simple">25</text:a>);</text:p>
              </text:list-item>
              <text:list-item text:style-override="id1-2-1-3-3-1-11">
                <text:number>-</text:number>
                <text:p text:style-name="handelingen_al">de motie-Alkaya/Bisschop over de bijmengverplichting voor de binnenvaart niet handhaven zolang het niet veilig, geschikt en duurzaam is (<text:a xlink:href="kst-35626-26" xlink:type="simple">35626</text:a>, nr. <text:a xlink:href="kst-35626-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 Hoop/Bouchallikh (<text:a xlink:href="kst-35626-22" xlink:type="simple">35626</text:a>, nr. <text:a xlink:href="kst-35626-22" xlink:type="simple">2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uurzame biomassa beperkt beschikbaar is en Nederland hier geen onevenredig groot beslag op zou mogen leggen;</text:p>
              <text:p text:style-name="bezwaarschrift_al">overwegende dat de door het kabinet voorgenomen inzet van biobrandstoffen in het verkeer, scheepvaart en luchtvaart substantieel is en de gevolgen hiervan nog niet goed in kaart zijn gebracht;</text:p>
              <text:p text:style-name="bezwaarschrift_al">verzoekt de regering een impactassessment uit te voeren naar de verwachte toename in de vraag naar biobrandstoffen door het (voorgenomen) kabinetsbeleid en daarbij indien mogelijk de verwachte herkomst van de biobrandstoffen te betrekken;</text:p>
              <text:p text:style-name="bezwaarschrift_al">verzoekt de regering deze impactassessment de Kamer te doen toekomen vóór behandeling van het Besluit energie vervoer,</text:p>
              <text:p text:style-name="bezwaarschrift_al">en gaat over tot de orde van de dag.</text:p>
            </text:section>
            <text:section text:name="al-groep_id1-2-1-5-2-3" text:style-name="handelingen_al-groep">
              <text:p text:style-name="handelingen_al">Zij krijgt nr. <text:a xlink:href="kst-35626-30" xlink:type="simple">30</text:a>, was nr. 22 (<text:a xlink:href="kst-35626-30" xlink:type="simple">3562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uchallikh (<text:a xlink:href="kst-35626-15" xlink:type="simple">35626</text:a>, nr. <text:a xlink:href="kst-35626-15" xlink:type="simple">1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uchallikh/De Hoop (<text:a xlink:href="kst-35626-16" xlink:type="simple">35626</text:a>, nr. <text:a xlink:href="kst-35626-16" xlink:type="simple">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het CDA, BBB, JA21, Groep Van Haga en de PVV voor dez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Bouchallikh (<text:a xlink:href="kst-35626-17" xlink:type="simple">35626</text:a>, nr. <text:a xlink:href="kst-35626-17" xlink:type="simple">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het CDA, BBB, JA21, Groep Van Haga en de PVV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 (<text:a xlink:href="kst-35626-18" xlink:type="simple">35626</text:a>, nr. <text:a xlink:href="kst-35626-18" xlink:type="simple">1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ChristenUnie,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Raan (<text:a xlink:href="kst-35626-19" xlink:type="simple">35626</text:a>, nr. <text:a xlink:href="kst-35626-19" xlink:type="simple">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Raan/Bouchallikh (<text:a xlink:href="kst-35626-20" xlink:type="simple">35626</text:a>, nr. <text:a xlink:href="kst-35626-20" xlink:type="simple">2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e SGP,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De Hoop/Bouchallikh (<text:a xlink:href="kst-35626-30" xlink:type="simple">35626</text:a>, nr. <text:a xlink:href="kst-35626-30" xlink:type="simple">30</text:a>, was nr. 22).</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het CDA, BBB, JA21, Groep Van Haga en de PVV voor deze gewijzigde motie hebben gestemd en de leden van de fractie va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inwis (<text:a xlink:href="kst-35626-23" xlink:type="simple">35626</text:a>, nr. <text:a xlink:href="kst-35626-23" xlink:type="simple">2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het CDA, BBB, JA21, Groep Van Haga en de PVV voor deze motie hebben gestemd en de leden van de fractie va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eter de Groot (<text:a xlink:href="kst-35626-24" xlink:type="simple">35626</text:a>, nr. <text:a xlink:href="kst-35626-24" xlink:type="simple">2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het CDA, BBB,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isschop/Alkaya (<text:a xlink:href="kst-35626-25" xlink:type="simple">35626</text:a>, nr. <text:a xlink:href="kst-35626-25" xlink:type="simple">2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lkaya/Bisschop (<text:a xlink:href="kst-35626-26" xlink:type="simple">35626</text:a>, nr. <text:a xlink:href="kst-35626-26" xlink:type="simple">2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e ChristenUnie, de SGP,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5</meta:user-defined>
    <meta:user-defined meta:name="DC.title">Stemmingen moties Wijziging van de Wet milieu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6;15</meta:user-defined>
    <meta:user-defined meta:name="OVERHEIDop.behandeldDossier">35626;16</meta:user-defined>
    <meta:user-defined meta:name="OVERHEIDop.behandeldDossier">35626;17</meta:user-defined>
    <meta:user-defined meta:name="OVERHEIDop.behandeldDossier">35626;18</meta:user-defined>
    <meta:user-defined meta:name="OVERHEIDop.behandeldDossier">35626;19</meta:user-defined>
    <meta:user-defined meta:name="OVERHEIDop.behandeldDossier">35626;20</meta:user-defined>
    <meta:user-defined meta:name="OVERHEIDop.behandeldDossier">35626;22</meta:user-defined>
    <meta:user-defined meta:name="OVERHEIDop.behandeldDossier">35626;23</meta:user-defined>
    <meta:user-defined meta:name="OVERHEIDop.behandeldDossier">35626;24</meta:user-defined>
    <meta:user-defined meta:name="OVERHEIDop.behandeldDossier">35626;25</meta:user-defined>
    <meta:user-defined meta:name="OVERHEIDop.behandeldDossier">35626;26</meta:user-defined>
    <meta:user-defined meta:name="OVERHEIDop.behandeldDossier">35626;30</meta:user-defined>
    <meta:user-defined meta:name="OVERHEID.TaxonomieBeleidsagenda/OVERHEID.category">Natuur en milieu | Organisatie en beleid</meta:user-defined>
    <meta:user-defined meta:name="DCTERMS.W3CDTF/OVERHEIDop.datumVergadering">2021-05-25</meta:user-defined>
    <meta:user-defined meta:name="OVERHEIDop.handelingenItemNummer">15</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