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ijziging van de Wet milieubehee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milieubeheer in verband met de implementatie van Richtlijn (EU) 2018/2001 van het Europees Parlement en de Raad van 11 december 2018 ter bevordering van het gebruik van energie uit hernieuwbare bronnen en ter uitvoering van het Klimaatakkoord (</text:span><text:a xlink:href="dossier/35626" xlink:type="simple"><text:span text:style-name="nadrukvet">356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isschop (stuk nr. 27, I) tot het invoegen van een onderdeel E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de ChristenUnie, de SGP, BBB, FVD, Groep Van Haga en de PVV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27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n (stuk nr. 1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JA21, FVD, Groep Van Haga en de PVV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Raan (stuk nr. 12,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JA21, FVD, Groep Van Haga en de PVV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Hagen c.s. (stuk nr. 2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Fractie Den Haan, D66, de ChristenUnie, de VVD, de SGP, het CDA, BBB, JA21, FVD, Groep Van Haga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Grinwis (stuk nr. 1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BBB, Groep Van Haga en de PVV voor dit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Grinwis (stuk nr. 10) tot het invoegen van een onderdeel BB.</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Geurts (stuk nr. 13) tot het invoegen van een artikel I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het gewijzigde amendement-Hagen c.s. (stuk nr. 28), het amendement-Grinwis (stuk nr. 11), het amendement-Grinwis (stuk nr. 10) en het amendement-Geurts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de PvdA, Fractie Den Haan, D66, de ChristenUnie, de VVD, de SGP,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4</meta:user-defined>
    <meta:user-defined meta:name="DC.title">Stemmingen Wijziging van de We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meta:user-defined>
    <meta:user-defined meta:name="OVERHEIDop.behandeldDossier">35626;10</meta:user-defined>
    <meta:user-defined meta:name="OVERHEIDop.behandeldDossier">35626;11</meta:user-defined>
    <meta:user-defined meta:name="OVERHEIDop.behandeldDossier">35626;12</meta:user-defined>
    <meta:user-defined meta:name="OVERHEIDop.behandeldDossier">35626;13</meta:user-defined>
    <meta:user-defined meta:name="OVERHEIDop.behandeldDossier">35626;14</meta:user-defined>
    <meta:user-defined meta:name="OVERHEIDop.behandeldDossier">35626;27</meta:user-defined>
    <meta:user-defined meta:name="OVERHEIDop.behandeldDossier">35626;28</meta:user-defined>
    <meta:user-defined meta:name="OVERHEID.TaxonomieBeleidsagenda/OVERHEID.category">Natuur en milieu | Organisatie en beleid</meta:user-defined>
    <meta:user-defined meta:name="DCTERMS.W3CDTF/OVERHEIDop.datumVergadering">2021-05-25</meta:user-defined>
    <meta:user-defined meta:name="OVERHEIDop.handelingenItemNummer">14</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