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 Stemmingen moties Arbeidsmarkt</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Arbeidsmarkt (arbeidsmarktbeleid/arbeidsmarktdiscriminatie/jongeren op de arbeidsmark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Baarle/Den Haan over geen verlaging van de capaciteitsinzet van het team arbeidsdiscriminatie bij de Inspectie SZW (<text:a xlink:href="kst-29544-1048" xlink:type="simple">29544</text:a>, nr. <text:a xlink:href="kst-29544-1048" xlink:type="simple">1048</text:a>);</text:p>
              </text:list-item>
              <text:list-item text:style-override="id1-2-1-3-3-1-2">
                <text:number>-</text:number>
                <text:p text:style-name="handelingen_al">de motie-Van Baarle/Den Haan over zwaardere straffen en hogere boetes bij het bestrijden van discriminatie en racisme (<text:a xlink:href="kst-29544-1050" xlink:type="simple">29544</text:a>, nr. <text:a xlink:href="kst-29544-1050" xlink:type="simple">1050</text:a>);</text:p>
              </text:list-item>
              <text:list-item text:style-override="id1-2-1-3-3-1-3">
                <text:number>-</text:number>
                <text:p text:style-name="handelingen_al">de motie-Van Baarle/Den Haan over hulpmiddelen voor een inclusieve werving en selectie door werkgevers (<text:a xlink:href="kst-29544-1051" xlink:type="simple">29544</text:a>, nr. <text:a xlink:href="kst-29544-1051" xlink:type="simple">1051</text:a>);</text:p>
              </text:list-item>
              <text:list-item text:style-override="id1-2-1-3-3-1-4">
                <text:number>-</text:number>
                <text:p text:style-name="handelingen_al">de motie-Van Baarle over naming-and-faming van bedrijven met goede praktijken tegen discriminatie (<text:a xlink:href="kst-29544-1052" xlink:type="simple">29544</text:a>, nr. <text:a xlink:href="kst-29544-1052" xlink:type="simple">1052</text:a>);</text:p>
              </text:list-item>
              <text:list-item text:style-override="id1-2-1-3-3-1-5">
                <text:number>-</text:number>
                <text:p text:style-name="handelingen_al">de motie-Van Baarle/Den Haan over aanvullende inspanning van de overheid om racisme en discriminatie te bestrijden (<text:a xlink:href="kst-29544-1053" xlink:type="simple">29544</text:a>, nr. <text:a xlink:href="kst-29544-1053" xlink:type="simple">1053</text:a>);</text:p>
              </text:list-item>
              <text:list-item text:style-override="id1-2-1-3-3-1-6">
                <text:number>-</text:number>
                <text:p text:style-name="handelingen_al">de motie-Van Baarle/Den Haan over onderzoeken in hoeverre diversiteitsdagen in cao's opgenomen zijn (<text:a xlink:href="kst-29544-1054" xlink:type="simple">29544</text:a>, nr. <text:a xlink:href="kst-29544-1054" xlink:type="simple">1054</text:a>);</text:p>
              </text:list-item>
              <text:list-item text:style-override="id1-2-1-3-3-1-7">
                <text:number>-</text:number>
                <text:p text:style-name="handelingen_al">de motie-Maatoug/Gijs van Dijk over stoppen met contracting bij de rijksoverheid (<text:a xlink:href="kst-29544-1055" xlink:type="simple">29544</text:a>, nr. <text:a xlink:href="kst-29544-1055" xlink:type="simple">1055</text:a>);</text:p>
              </text:list-item>
              <text:list-item text:style-override="id1-2-1-3-3-1-8">
                <text:number>-</text:number>
                <text:p text:style-name="handelingen_al">de motie-Tielen over onderzoek naar de ervaringen met regionale mobiliteitsteams (<text:a xlink:href="kst-29544-1056" xlink:type="simple">29544</text:a>, nr. <text:a xlink:href="kst-29544-1056" xlink:type="simple">1056</text:a>);</text:p>
              </text:list-item>
              <text:list-item text:style-override="id1-2-1-3-3-1-9">
                <text:number>-</text:number>
                <text:p text:style-name="handelingen_al">de motie-Den Haan c.s. over arbeidsmarktbeleid op kwetsbare groepen richten (<text:a xlink:href="kst-29544-1058" xlink:type="simple">29544</text:a>, nr. <text:a xlink:href="kst-29544-1058" xlink:type="simple">1058</text:a>);</text:p>
              </text:list-item>
              <text:list-item text:style-override="id1-2-1-3-3-1-10">
                <text:number>-</text:number>
                <text:p text:style-name="handelingen_al">de motie-Pieter Heerma/Van Weyenberg over het gebruik van open hiring uitbreiden (<text:a xlink:href="kst-29544-1059" xlink:type="simple">29544</text:a>, nr. <text:a xlink:href="kst-29544-1059" xlink:type="simple">1059</text:a>);</text:p>
              </text:list-item>
              <text:list-item text:style-override="id1-2-1-3-3-1-11">
                <text:number>-</text:number>
                <text:p text:style-name="handelingen_al">de motie-Van Kent over het opvoeren van het aantal inspecties bij maaltijdbezorgers (<text:a xlink:href="kst-29544-1060" xlink:type="simple">29544</text:a>, nr. <text:a xlink:href="kst-29544-1060" xlink:type="simple">106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me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Maatoug stel ik voor haar motie (29544, nr. 1055)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Van Baarle/Den Haan (<text:a xlink:href="kst-29544-1048" xlink:type="simple">29544</text:a>, nr. <text:a xlink:href="kst-29544-1048" xlink:type="simple">1048</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de PvdA, de PvdD, Fractie Den Haan, D66, de ChristenUnie,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Baarle/Den Haan (<text:a xlink:href="kst-29544-1050" xlink:type="simple">29544</text:a>, nr. <text:a xlink:href="kst-29544-1050" xlink:type="simple">1050</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BIJ1, Volt, DENK, de PvdA, de PvdD, Fractie Den Haan, D66,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Den Haan (<text:a xlink:href="kst-29544-1051" xlink:type="simple">29544</text:a>, nr. <text:a xlink:href="kst-29544-1051" xlink:type="simple">1051</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GroenLinks, BIJ1, Volt, DENK, de PvdA, de PvdD, Fractie Den Haan, D66,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Van Baarle (<text:a xlink:href="kst-29544-1052" xlink:type="simple">29544</text:a>, nr. <text:a xlink:href="kst-29544-1052" xlink:type="simple">1052</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Fractie Den Ha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Baarle/Den Haan (<text:a xlink:href="kst-29544-1053" xlink:type="simple">29544</text:a>, nr. <text:a xlink:href="kst-29544-1053" xlink:type="simple">1053</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de PvdA, de PvdD, Fractie Den Haan, D66, de ChristenUnie, de VVD, het CDA en BBB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Van Baarle/Den Haan (<text:a xlink:href="kst-29544-1054" xlink:type="simple">29544</text:a>, nr. <text:a xlink:href="kst-29544-1054" xlink:type="simple">105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BIJ1, Volt, DENK, de PvdA, de PvdD, Fractie Den Ha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Tielen (<text:a xlink:href="kst-29544-1056" xlink:type="simple">29544</text:a>, nr. <text:a xlink:href="kst-29544-1056" xlink:type="simple">105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Fractie Den Haan, D66, de ChristenUnie, de VVD, de SGP, het CDA, BBB en JA21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Den Haan c.s. (<text:a xlink:href="kst-29544-1058" xlink:type="simple">29544</text:a>, nr. <text:a xlink:href="kst-29544-1058" xlink:type="simple">105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ieter Heerma/Van Weyenberg (<text:a xlink:href="kst-29544-1059" xlink:type="simple">29544</text:a>, nr. <text:a xlink:href="kst-29544-1059" xlink:type="simple">105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BIJ1, Volt, DENK, de PvdA, de PvdD, Fractie Den Haan, D66,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Kent (<text:a xlink:href="kst-29544-1060" xlink:type="simple">29544</text:a>, nr. <text:a xlink:href="kst-29544-1060" xlink:type="simple">106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GroenLinks, BIJ1, Volt, DENK, de PvdA, de PvdD, Fractie Den Haan, D66, de ChristenUnie, de VVD, de SGP, het CDA, BBB en de PVV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13</meta:user-defined>
    <meta:user-defined meta:name="DC.title">Stemmingen moties Arbeidsmark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1048</meta:user-defined>
    <meta:user-defined meta:name="OVERHEIDop.behandeldDossier">29544;1050</meta:user-defined>
    <meta:user-defined meta:name="OVERHEIDop.behandeldDossier">29544;1051</meta:user-defined>
    <meta:user-defined meta:name="OVERHEIDop.behandeldDossier">29544;1052</meta:user-defined>
    <meta:user-defined meta:name="OVERHEIDop.behandeldDossier">29544;1053</meta:user-defined>
    <meta:user-defined meta:name="OVERHEIDop.behandeldDossier">29544;1054</meta:user-defined>
    <meta:user-defined meta:name="OVERHEIDop.behandeldDossier">29544;1055</meta:user-defined>
    <meta:user-defined meta:name="OVERHEIDop.behandeldDossier">29544;1056</meta:user-defined>
    <meta:user-defined meta:name="OVERHEIDop.behandeldDossier">29544;1058</meta:user-defined>
    <meta:user-defined meta:name="OVERHEIDop.behandeldDossier">29544;1059</meta:user-defined>
    <meta:user-defined meta:name="OVERHEIDop.behandeldDossier">29544;1060</meta:user-defined>
    <meta:user-defined meta:name="OVERHEIDop.behandeldDossier">29544;1055</meta:user-defined>
    <meta:user-defined meta:name="OVERHEID.TaxonomieBeleidsagenda/OVERHEID.category">Werk | Organisatie en beleid</meta:user-defined>
    <meta:user-defined meta:name="DCTERMS.W3CDTF/OVERHEIDop.datumVergadering">2021-05-25</meta:user-defined>
    <meta:user-defined meta:name="OVERHEIDop.handelingenItemNummer">13</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