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Terugkeerregeling voor Syrische vluchtel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een terugkeerregeling voor Syrische vluchtel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audet over met Denemarken kijken naar mogelijkheden voor een veilige terugkeer van Syriërs in Nederland (<text:a xlink:href="kst-19637-2727" xlink:type="simple">19637</text:a>, nr. <text:a xlink:href="kst-19637-2727" xlink:type="simple">2727</text:a>);</text:p>
              </text:list-item>
              <text:list-item text:style-override="id1-2-1-3-3-1-2">
                <text:number>-</text:number>
                <text:p text:style-name="handelingen_al">de motie-Baudet over na vijf jaar weer een tijdelijke verblijfsvergunning in plaats van een permanente (<text:a xlink:href="kst-19637-2728" xlink:type="simple">19637</text:a>, nr. <text:a xlink:href="kst-19637-2728" xlink:type="simple">2728</text:a>);</text:p>
              </text:list-item>
              <text:list-item text:style-override="id1-2-1-3-3-1-3">
                <text:number>-</text:number>
                <text:p text:style-name="handelingen_al">de motie-Baudet over een delegatie naar Damascus sturen om in overleg met de Syrische regering tot een terugkeerbeleid te komen (<text:a xlink:href="kst-19637-2729" xlink:type="simple">19637</text:a>, nr. <text:a xlink:href="kst-19637-2729" xlink:type="simple">2729</text:a>);</text:p>
              </text:list-item>
              <text:list-item text:style-override="id1-2-1-3-3-1-4">
                <text:number>-</text:number>
                <text:p text:style-name="handelingen_al">de motie-Baudet over per Syrische regio beoordelen of het wel of niet veilig is (<text:a xlink:href="kst-19637-2730" xlink:type="simple">19637</text:a>, nr. <text:a xlink:href="kst-19637-2730" xlink:type="simple">2730</text:a>);</text:p>
              </text:list-item>
              <text:list-item text:style-override="id1-2-1-3-3-1-5">
                <text:number>-</text:number>
                <text:p text:style-name="handelingen_al">de motie-Kuzu c.s. over het veroordelen van de Deense attitude ten aanzien van het plan om Syriërs terug te sturen (<text:a xlink:href="kst-19637-2731" xlink:type="simple">19637</text:a>, nr. <text:a xlink:href="kst-19637-2731" xlink:type="simple">2731</text:a>);</text:p>
              </text:list-item>
              <text:list-item text:style-override="id1-2-1-3-3-1-6">
                <text:number>-</text:number>
                <text:p text:style-name="handelingen_al">de motie-Kuzu over uitspreken dat Syrië geen veilig land is (<text:a xlink:href="kst-19637-2732" xlink:type="simple">19637</text:a>, nr. <text:a xlink:href="kst-19637-2732" xlink:type="simple">2732</text:a>);</text:p>
              </text:list-item>
              <text:list-item text:style-override="id1-2-1-3-3-1-7">
                <text:number>-</text:number>
                <text:p text:style-name="handelingen_al">de motie-Eerdmans over in gesprek gaan om te leren van de Deense beoordeling van de veiligheid in Syrië (<text:a xlink:href="kst-19637-2733" xlink:type="simple">19637</text:a>, nr. <text:a xlink:href="kst-19637-2733" xlink:type="simple">2733</text:a>);</text:p>
              </text:list-item>
              <text:list-item text:style-override="id1-2-1-3-3-1-8">
                <text:number>-</text:number>
                <text:p text:style-name="handelingen_al">de motie-Eerdmans over stoppen met het verstrekken van verblijfsvergunningen asiel voor onbepaalde tijd aan Syriërs (<text:a xlink:href="kst-19637-2734" xlink:type="simple">19637</text:a>, nr. <text:a xlink:href="kst-19637-2734" xlink:type="simple">2734</text:a>);</text:p>
              </text:list-item>
              <text:list-item text:style-override="id1-2-1-3-3-1-9">
                <text:number>-</text:number>
                <text:p text:style-name="handelingen_al">de motie-Markuszower over het terugsturen van Syriërs en het sluiten van de grenzen voor asielzoekers en migranten uit islamitische landen (<text:a xlink:href="kst-19637-2735" xlink:type="simple">19637</text:a>, nr. <text:a xlink:href="kst-19637-2735" xlink:type="simple">2735</text:a>);</text:p>
              </text:list-item>
              <text:list-item text:style-override="id1-2-1-3-3-1-10">
                <text:number>-</text:number>
                <text:p text:style-name="handelingen_al">de motie-Wiersma over een uitgebreidere beoordeling om bij te dragen aan een soepele terugkeer (<text:a xlink:href="kst-19637-2736" xlink:type="simple">19637</text:a>, nr. <text:a xlink:href="kst-19637-2736" xlink:type="simple">2736</text:a>);</text:p>
              </text:list-item>
              <text:list-item text:style-override="id1-2-1-3-3-1-11">
                <text:number>-</text:number>
                <text:p text:style-name="handelingen_al">de motie-Kuik over knelpunten bij de integratie van statushouders in kaart brengen (<text:a xlink:href="kst-19637-2737" xlink:type="simple">19637</text:a>, nr. <text:a xlink:href="kst-19637-2737" xlink:type="simple">2737</text:a>);</text:p>
              </text:list-item>
              <text:list-item text:style-override="id1-2-1-3-3-1-12">
                <text:number>-</text:number>
                <text:p text:style-name="handelingen_al">de motie-Koekkoek/Ellemeet over informatie over de situatie van kinderen en kwetsbare groepen opnemen in het nieuwe ambtsbericht (<text:a xlink:href="kst-19637-2738" xlink:type="simple">19637</text:a>, nr. <text:a xlink:href="kst-19637-2738" xlink:type="simple">27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zu (<text:a xlink:href="kst-19637-2731" xlink:type="simple">19637</text:a>, nr. <text:a xlink:href="kst-19637-2731" xlink:type="simple">2731</text:a>) is in die zin gewijzigd dat zij thans is ondertekend door de leden Kuzu, Koekkoek, Simons, Ellemeet, Jasper van Dijk en Den Haa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Deense regering Syrië deels "veilig" heeft verklaard en Syrische vluchtelingen wil terugsturen naar Syrië;</text:p>
              <text:p text:style-name="bezwaarschrift_al">overwegende dat talloze internationale organisaties en mensenrechtenorganisaties aangeven dat Syrië niet veilig is;</text:p>
              <text:p text:style-name="bezwaarschrift_al">overwegende dat inmiddels teruggekeerde Syriërs door het Assadregime worden bestempeld als verraders en te maken hebben met martelingen en mishandelingen;</text:p>
              <text:p text:style-name="bezwaarschrift_al">verzoekt de staatssecretaris om aan haar Deense evenknie over te brengen dat Nederland de Deense attitude ten aanzien van het plan om Syriërs terug te sturen veroordeelt, en om steun te vergaren voor dit standpunt in EU-verband,</text:p>
              <text:p text:style-name="bezwaarschrift_al">en gaat over tot de orde van de dag.</text:p>
            </text:section>
            <text:section text:name="al-groep_id1-2-1-5-2-3" text:style-name="handelingen_al-groep">
              <text:p text:style-name="handelingen_al">Zij krijgt nr. <text:a xlink:href="kst-19637-2741" xlink:type="simple">2741</text:a>, was nr. 2731 (<text:a xlink:href="kst-19637-2741" xlink:type="simple">19637</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Kuik.</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Dank, voorzitter. Als het aan het CDA ligt, gaan we Syrische vluchtelingen niet terugsturen naar Syrië, want het is daar niet veilig. Dat we tegen de motie-Kuzu op stuk nr. 2732 stemmen, betekent dus niet dat wij Syrië veilig achten. Wij stemmen tegen deze motie omdat we niet per motie vaststellen of een land veilig is of niet. Dat gebeurt op basis van een zorgvuldig samengesteld landsbericht en daar gaan we niet aan tornen. Los van deze motie zien wij een trend dat steeds vaker moties worden ingediend met "spreekt uit" zonder een opdracht maar met puur een mening. We hebben allemaal een mening natuurlijk, maar je wil wel dat moties effectief zijn, dus zullen wij daar streng op zijn om te voorkomen dat er sprake is van een motie-infla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audet (<text:a xlink:href="kst-19637-2727" xlink:type="simple">19637</text:a>, nr. <text:a xlink:href="kst-19637-2727" xlink:type="simple">272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audet (<text:a xlink:href="kst-19637-2728" xlink:type="simple">19637</text:a>, nr. <text:a xlink:href="kst-19637-2728" xlink:type="simple">272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audet (<text:a xlink:href="kst-19637-2729" xlink:type="simple">19637</text:a>, nr. <text:a xlink:href="kst-19637-2729" xlink:type="simple">272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audet (<text:a xlink:href="kst-19637-2730" xlink:type="simple">19637</text:a>, nr. <text:a xlink:href="kst-19637-2730" xlink:type="simple">273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Kuzu c.s. (<text:a xlink:href="kst-19637-2741" xlink:type="simple">19637</text:a>, nr. <text:a xlink:href="kst-19637-2741" xlink:type="simple">2741</text:a>, was nr. 2731).</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zu (<text:a xlink:href="kst-19637-2732" xlink:type="simple">19637</text:a>, nr. <text:a xlink:href="kst-19637-2732" xlink:type="simple">273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erdmans (<text:a xlink:href="kst-19637-2733" xlink:type="simple">19637</text:a>, nr. <text:a xlink:href="kst-19637-2733" xlink:type="simple">273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VVD,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erdmans (<text:a xlink:href="kst-19637-2734" xlink:type="simple">19637</text:a>, nr. <text:a xlink:href="kst-19637-2734" xlink:type="simple">273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GP,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arkuszower (<text:a xlink:href="kst-19637-2735" xlink:type="simple">19637</text:a>, nr. <text:a xlink:href="kst-19637-2735" xlink:type="simple">273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Wiersma (<text:a xlink:href="kst-19637-2736" xlink:type="simple">19637</text:a>, nr. <text:a xlink:href="kst-19637-2736" xlink:type="simple">273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Fractie Den Haan, de VVD,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uik (<text:a xlink:href="kst-19637-2737" xlink:type="simple">19637</text:a>, nr. <text:a xlink:href="kst-19637-2737" xlink:type="simple">273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de PvdA, de PvdD, Fractie Den Haan, D66,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oekkoek/Ellemeet (<text:a xlink:href="kst-19637-2738" xlink:type="simple">19637</text:a>, nr. <text:a xlink:href="kst-19637-2738" xlink:type="simple">273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2</meta:user-defined>
    <meta:user-defined meta:name="DC.title">Stemmingen moties Terugkeerregeling voor Syrische vlucht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727</meta:user-defined>
    <meta:user-defined meta:name="OVERHEIDop.behandeldDossier">19637;2728</meta:user-defined>
    <meta:user-defined meta:name="OVERHEIDop.behandeldDossier">19637;2729</meta:user-defined>
    <meta:user-defined meta:name="OVERHEIDop.behandeldDossier">19637;2730</meta:user-defined>
    <meta:user-defined meta:name="OVERHEIDop.behandeldDossier">19637;2731</meta:user-defined>
    <meta:user-defined meta:name="OVERHEIDop.behandeldDossier">19637;2732</meta:user-defined>
    <meta:user-defined meta:name="OVERHEIDop.behandeldDossier">19637;2733</meta:user-defined>
    <meta:user-defined meta:name="OVERHEIDop.behandeldDossier">19637;2734</meta:user-defined>
    <meta:user-defined meta:name="OVERHEIDop.behandeldDossier">19637;2735</meta:user-defined>
    <meta:user-defined meta:name="OVERHEIDop.behandeldDossier">19637;2736</meta:user-defined>
    <meta:user-defined meta:name="OVERHEIDop.behandeldDossier">19637;2737</meta:user-defined>
    <meta:user-defined meta:name="OVERHEIDop.behandeldDossier">19637;2738</meta:user-defined>
    <meta:user-defined meta:name="OVERHEIDop.behandeldDossier">19637;2741</meta:user-defined>
    <meta:user-defined meta:name="OVERHEID.TaxonomieBeleidsagenda/OVERHEID.category">Migratie en integratie | Organisatie en beleid</meta:user-defined>
    <meta:user-defined meta:name="DCTERMS.W3CDTF/OVERHEIDop.datumVergadering">2021-05-25</meta:user-defined>
    <meta:user-defined meta:name="OVERHEIDop.handelingenItemNummer">12</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