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Ontwikkelingen rondom het coronavirus d.d. 12 mei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12 me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over een plan voor structurele waardering voor zorgverleners (<text:a xlink:href="kst-25295-1193" xlink:type="simple">25295</text:a>, nr. <text:a xlink:href="kst-25295-1193" xlink:type="simple">11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wint (<text:a xlink:href="kst-25295-1193" xlink:type="simple">25295</text:a>, nr. <text:a xlink:href="kst-25295-1193" xlink:type="simple">119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amer met de aangenomen motie van SP en PvdA (25295, nr. 436) de regering heeft opgeroepen om met een plan voor een beter salaris en betere arbeidsvoorwaarden te komen;</text:p>
              <text:p text:style-name="bezwaarschrift_al">constaterende dat uit het SER-advies "Aan de slag voor de zorg" blijkt dat de lonen in de zorg al jaren structureel lager zijn dan in de marktsector en de SER oproept deze lonen te verhogen;</text:p>
              <text:p text:style-name="bezwaarschrift_al">verzoekt de regering om met het recente SER-rapport in de hand uiterlijk deze zomer in overleg met zorgpersoneel en hun vertegenwoordigers tot een plan te komen voor structurele waardering voor zorgverleners, waarin betere arbeidsvoorwaarden en een beter salaris worden gerealiseerd,</text:p>
              <text:p text:style-name="bezwaarschrift_al">en gaat over tot de orde van de dag.</text:p>
            </text:section>
            <text:section text:name="al-groep_id1-2-1-5-2-3" text:style-name="handelingen_al-groep">
              <text:p text:style-name="handelingen_al">Zij krijgt nr. <text:a xlink:href="kst-25295-1233" xlink:type="simple">1233</text:a>, was nr. 1193 (<text:a xlink:href="kst-25295-1233" xlink:type="simple">2529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wint (<text:a xlink:href="kst-25295-1233" xlink:type="simple">25295</text:a>, nr. <text:a xlink:href="kst-25295-1233" xlink:type="simple">1233</text:a>, was nr. 119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e ChristenUnie, de SGP, BBB, JA21, FVD, Groep Van Haga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neer Van Nispen, gaat uw gang.</text:p>
            <text:p text:style-name="handelingen_al-groep_bottom"/>
          </text:section>
          <text:p text:style-name="handelingen_tekst_bottom"/>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Nu deze belangrijke motie is aangenomen, zou mijn fractie graag een brief ontvangen van het kabinet hoe het deze motie gaat uitvoeren. Wij ontvangen deze brief graag zo snel mogelijk, maar uiterlijk voor het volgende coronadeb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tel voor dit deel van het stenogram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11</meta:user-defined>
    <meta:user-defined meta:name="DC.title">Stemming motie Ontwikkelingen rondom het coronavirus d.d. 12 me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193</meta:user-defined>
    <meta:user-defined meta:name="OVERHEIDop.behandeldDossier">25295;123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5-25</meta:user-defined>
    <meta:user-defined meta:name="OVERHEIDop.handelingenItemNummer">11</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