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brief Focusonderwerp voor de verantwoording over het jaar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commissie voor de Rijksuitgaven over het focusonderwerp voor de verantwoording over het jaar 2021 (31865, nr. 187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commissie voor de Rijksuitgaven te besluiten en het onderwerp bekostigingssystemen van uitvoeringsorganisaties als focusonderwerp aan te wijz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9-10</meta:user-defined>
    <meta:user-defined meta:name="DC.title">Stemming brief Focusonderwerp voor de verantwoording over het jaar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8-04</meta:user-defined>
    <meta:user-defined meta:name="DCTERMS.W3CDTF/DCTERMS.issued">2021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05-25</meta:user-defined>
    <meta:user-defined meta:name="OVERHEIDop.handelingenItemNummer">10</meta:user-defined>
    <meta:user-defined meta:name="OVERHEIDop.publicationIssue">7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