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Buitenlandse Zaken 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Van der Plas over niet instemmen met handelsverdragen met landen waar de productiestandaarden in de landbouw lager liggen dan in Europa (<text:a xlink:href="kst-21501-02-2329" xlink:type="simple">21501-02</text:a>, nr. <text:a xlink:href="kst-21501-02-2329" xlink:type="simple">2329</text:a>);</text:p>
              </text:list-item>
              <text:list-item text:style-override="id1-2-1-3-3-1-2">
                <text:number>-</text:number>
                <text:p text:style-name="handelingen_al">de motie-Jasper van Dijk over zich ervoor inspannen dat het EU-China-investeringsakkoord een gemengd akkoord wordt (<text:a xlink:href="kst-21501-02-2330" xlink:type="simple">21501-02</text:a>, nr. <text:a xlink:href="kst-21501-02-2330" xlink:type="simple">2330</text:a>);</text:p>
              </text:list-item>
              <text:list-item text:style-override="id1-2-1-3-3-1-3">
                <text:number>-</text:number>
                <text:p text:style-name="handelingen_al">de motie-Jasper van Dijk over het niet hervatten van TTIP-onderhandelingen (<text:a xlink:href="kst-21501-02-2331" xlink:type="simple">21501-02</text:a>, nr. <text:a xlink:href="kst-21501-02-2331" xlink:type="simple">2331</text:a>);</text:p>
              </text:list-item>
              <text:list-item text:style-override="id1-2-1-3-3-1-4">
                <text:number>-</text:number>
                <text:p text:style-name="handelingen_al">de motie-Jasper van Dijk over het per direct stopzetten van de exportkredietverzekering voor het gasproject in Mozambique (<text:a xlink:href="kst-21501-02-2332" xlink:type="simple">21501-02</text:a>, nr. <text:a xlink:href="kst-21501-02-2332" xlink:type="simple">23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Teunissen stel ik voor haar motie (21501-02, nr. 232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 van Dijk (<text:a xlink:href="kst-21501-02-2330" xlink:type="simple">21501-02</text:a>, nr. <text:a xlink:href="kst-21501-02-2330" xlink:type="simple">233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Fractie Den Haan, D66, de ChristenUnie,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 (<text:a xlink:href="kst-21501-02-2331" xlink:type="simple">21501-02</text:a>, nr. <text:a xlink:href="kst-21501-02-2331" xlink:type="simple">233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ChristenUnie, BBB, FVD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21501-02-2332" xlink:type="simple">21501-02</text:a>, nr. <text:a xlink:href="kst-21501-02-2332" xlink:type="simple">233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de SGP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9</meta:user-defined>
    <meta:user-defined meta:name="DC.title">Stemmingen moties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29</meta:user-defined>
    <meta:user-defined meta:name="OVERHEIDop.behandeldDossier">21501-02;2330</meta:user-defined>
    <meta:user-defined meta:name="OVERHEIDop.behandeldDossier">21501-02;2331</meta:user-defined>
    <meta:user-defined meta:name="OVERHEIDop.behandeldDossier">21501-02;2332</meta:user-defined>
    <meta:user-defined meta:name="OVERHEIDop.behandeldDossier">21501-02;2329</meta:user-defined>
    <meta:user-defined meta:name="OVERHEID.TaxonomieBeleidsagenda/OVERHEID.category">Internationaal | Europese zaken</meta:user-defined>
    <meta:user-defined meta:name="DCTERMS.W3CDTF/OVERHEIDop.datumVergadering">2021-05-20</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