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dames en heren, waarde collega's, is een korte regeling van werkzaamheden. Ik dacht dat alle woordvoerders hier zouden verschijnen en dat er van alles zou worden aangevraagd. Paniek! Politieke verwikkelingen! Maar welnee, ik moet twee zinnen voorlezen. Dat is de hele regeling van werkzaamheden. Hier komt-ie.</text:p>
              <text:p text:style-name="handelingen_al-groep_bottom"/>
            </text:section>
            <text:section text:name="al-groep_id1-2-1-4-2-2" text:style-name="handelingen_al-groep">
              <text:p text:style-name="handelingen_al">Ik stel voor dinsdag 25 mei ook te stemmen over een brief van de commissie voor de Rijksuitgaven (31865, nr. 187) en over de aangehouden motie-Kwint (25295, nr. 1193).</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e begrotingsstaat van het Ministerie van Landbouw, Natuur en Voedselkwaliteit (XIV) voor het jaar 2021 (Incidentele suppletoire begroting inzake noodpakket banen en economie) (35730).</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Openbaar vervoer en taxi, met als eerste spreker het lid Van Baarle van DENK.</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zo doen we dat! Er zitten twee maidenspeechers met grote ogen te kijken, zo van: wat gebeurt hier allemaal; waar ben ik in terechtgekomen? Het zou mooi zijn als de staatssecretaris zou verschijnen, want dan kunnen wij in een vloeiende beweging doo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0</meta:user-defined>
    <meta:user-defined meta:name="OVERHEIDop.handelingenItemNummer">6</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