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Tellegen, Marijnissen, Rutte en Van 't Wout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Wat leuk, de Kamerleden die ook minister zijn, melden zich gewoon af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Minister</text:span> <text:span text:style-name="naam"><text:span text:style-name="achternaam">Koolmees</text:span></text:span>:</text:p>
          <text:section text:name="tekst_id1-2-1-6-2" text:style-name="handelingen_tekst">
            <text:section text:name="al-groep_id1-2-1-6-2-1" text:style-name="handelingen_al-groep">
              <text:p text:style-name="handelingen_al">Maar ik ben geen Kamerlid en ik ben er!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Nee, u bent geen Kamerlid, u bent minister, en — nu ik u toch spreek — u bent er ook, ja. Wie zich dus niet heeft afgemeld, is de minister van Sociale Zaken en Werkgelegenheid, die zelfs in persoon aanwezig is. Wij heten hem hartelijk welkom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8-04</meta:user-defined>
    <meta:user-defined meta:name="DCTERMS.W3CDTF/DCTERMS.issued">2021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20</meta:user-defined>
    <meta:user-defined meta:name="OVERHEIDop.handelingenItemNummer">2</meta:user-defined>
    <meta:user-defined meta:name="OVERHEIDop.publicationIssue">7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