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 motie Europese top van 24 en 25 mei 2021 (ronde 3)</text:p>
        <text:section text:name="onderwerp_id1-2-1-3" text:style-name="onderwerp">
          <text:section text:name="al-groep_id1-2-1-3-1" text:style-name="handelingen_al-groep">
            <text:p text:style-name="handelingen_al">Aan de orde is <text:span text:style-name="nadrukvet">de stemming over een motie</text:span>, ingediend bij het debat over <text:span text:style-name="nadrukvet">de Europese top van 24 en 25 mei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uzu c.s. over uitspreken dat het niet is toegestaan dat landen het internationaal recht overtreden (<text:a xlink:href="kst-21501-20-1670" xlink:type="simple">21501-20</text:a>, nr. <text:a xlink:href="kst-21501-20-1670" xlink:type="simple">167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me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uzu c.s. (<text:a xlink:href="kst-21501-20-1670" xlink:type="simple">21501-20</text:a>, nr. <text:a xlink:href="kst-21501-20-1670" xlink:type="simple">1670</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Vóór stemmen de leden: Alkaya, Azarkan, Van Baarle, Beckerman, Belhaj, Bergkamp, Van Beukering-Huijbregts, Bouchallikh, Boucke, Boulakjar, Bromet, Dassen, Jasper van Dijk, Van Esch, Van Ginneken, Tjeerd de Groot, Den Haan, Hagen, Hammelburg, De Hoop, Romke de Jong, Kat, Kathmann, Van Kent, Koekkoek, Kuiken, Kuzu, Kwint, Van der Laan, Van der Lee, Leijten, Maatoug, Van Meenen, Nijboer, Van Nispen, Ouwehand, Paternotte, Paulusma, Piri, Van der Plas, Van Raan, Raemakers, Simons, Sjoerdsma, Sneller, Snels, Teunissen, Thijssen, Vestering, Vijlbrief, Wassenberg, Van der Werf, Westerveld, Van Weyenberg en Wuite.</text:p>
            <text:p text:style-name="handelingen_al-groep_bottom"/>
          </text:section>
          <text:section text:name="al-groep_id1-2-1-6-2" text:style-name="handelingen_al-groep">
            <text:p text:style-name="handelingen_al">Tegen stemmen de leden: Aartsen, Agema, Amhaouch, Van Ark, Baudet, Becker, Beertema, Van den Berg, Bikker, Bisschop, Martin Bosma, Boswijk, Brekelmans, Van Campen, Ceder, Tony van Dijck, Inge van Dijk, Eerdmans, El Yassini, Ellian, Eppink, Erkens, Fritsma, Geurts, De Graaf, Graus, Grinwis, Peter de Groot, Van Haga, Harbers, Rudmer Heerema, Pieter Heerma, Heinen, Helder, Hermans, Van den Hil, Van Houwelingen, Idsinga, Jansen, Léon de Jong, Kamminga, Keijzer, Kerseboom, Koerhuis, Kops, De Kort, Kuik, Madlener, Maeijer, Markuszower, Van Meijeren, Michon-Derkzen, Agnes Mulder, Edgar Mulder, De Neef, Palland, Paul, Peters, Pouw-Verweij, Rajkowski, De Roon, Schouten, Segers, Van der Staaij, Stoffer, Van Strien, Tielen, Valstar, Aukje de Vries, Van Weerdenburg, Werner, Wiersma, Van Wijngaarden, Wilders, Van der Woude en Yeşilgöz-Zegerius.</text:p>
            <text:p text:style-name="handelingen_al-groep_bottom"/>
          </text:section>
          <text:section text:name="al-groep_id1-2-1-6-3" text:style-name="handelingen_al-groep">
            <text:p text:style-name="handelingen_al">De <text:span text:style-name="nadrukvet">voorzitter</text:span>:</text:p>
            <text:p text:style-name="handelingen_al">Ik constateer dat deze motie met 55 stemmen voor en 76 stemmen tegen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ank u wel. Dan schors ik de vergadering voor een enkel moment, zodat we de stemmen kunnen tellen. Ik verzoek groep 3 om een beetje in de buurt te blijven van de plenaire zaal.</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uitslag van de stemmingen over het verzoek en de motie luidt als volgt.</text:p>
              <text:p text:style-name="handelingen_al-groep_bottom"/>
            </text:section>
            <text:section text:name="al-groep_id1-2-1-9-2-2" text:style-name="handelingen_al-groep">
              <text:p text:style-name="handelingen_al">Eerst de brief van de leden Wilders, Agema, Markuszower, Léon de Jong en Fritsma op stuk nr. 1 (35820). 34 leden hebben voor het verzoek in de brief gestemd en 97 hebben daartegen gestemd. Het verzoek is verworpen.</text:p>
              <text:p text:style-name="handelingen_al-groep_bottom"/>
            </text:section>
            <text:section text:name="al-groep_id1-2-1-9-2-3" text:style-name="handelingen_al-groep">
              <text:p text:style-name="handelingen_al">Dan de motie-Kuzu c.s. op stuk nr. 1670 (21501-20) die is ingediend bij het debat over de Europese top, die op 24 en 25 mei 2021 plaatsvindt. 55 leden hebben voor de motie gestemd en 76 leden hebben tegen de motie gestemd. De motie is du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
            <text:span text:style-name="nadrukvet">Voorzitter: Martin Bosma</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8-16</meta:user-defined>
    <meta:user-defined meta:name="DC.title">Stemming motie Europese top van 24 en 25 mei 2021 (ronde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04</meta:user-defined>
    <meta:user-defined meta:name="DCTERMS.W3CDTF/DCTERMS.issued">2021-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670</meta:user-defined>
    <meta:user-defined meta:name="OVERHEID.TaxonomieBeleidsagenda/OVERHEID.category">Internationaal | Europese zaken</meta:user-defined>
    <meta:user-defined meta:name="DCTERMS.W3CDTF/OVERHEIDop.datumVergadering">2021-05-20</meta:user-defined>
    <meta:user-defined meta:name="OVERHEIDop.handelingenItemNummer">16</meta:user-defined>
    <meta:user-defined meta:name="OVERHEIDop.publicationIssue">78</meta:user-defined>
    <meta:user-defined meta:name="OVERHEIDop.publicationName">Handelingen</meta:user-defined>
    <meta:user-defined meta:name="OVERHEIDop.vergaderjaar">2020-2021</meta:user-defined>
    <meta:user-defined meta:name="OVERHEIDop.versieInformatie"/>
  </office:meta>
</office:document-meta>
</file>